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.21cm" fo:margin-left="0cm" fo:margin-top="0cm" fo:margin-bottom="0cm" table:align="left" style:writing-mode="lr-tb"/>
    </style:style>
    <style:style style:name="Tabela1.A" style:family="table-column">
      <style:table-column-properties style:column-width="3.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a2" style:family="table">
      <style:table-properties style:width="24.994cm" fo:margin-left="-0.018cm" fo:margin-top="0cm" fo:margin-bottom="0cm" table:align="left" style:writing-mode="lr-tb"/>
    </style:style>
    <style:style style:name="Tabela2.A" style:family="table-column">
      <style:table-column-properties style:column-width="3.124cm"/>
    </style:style>
    <style:style style:name="Tabela2.D" style:family="table-column">
      <style:table-column-properties style:column-width="3.122cm"/>
    </style:style>
    <style:style style:name="Tabela2.G" style:family="table-column">
      <style:table-column-properties style:column-width="3.1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dd6ee" fo:padding-left="0.018cm" fo:padding-right="0.018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2.484cm" style:keep-together="true" fo:keep-together="auto"/>
    </style:style>
    <style:style style:name="Tabela2.A2" style:family="table-cell">
      <style:table-cell-properties fo:background-color="#deeaf6" fo:padding-left="0.018cm" fo:padding-right="0.018cm" fo:padding-top="0cm" fo:padding-bottom="0cm" fo:border="0.018cm solid #000001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8" style:family="table-row">
      <style:table-row-properties style:min-row-height="9.239cm" style:keep-together="true" fo:keep-together="auto"/>
    </style:style>
    <style:style style:name="Tabela2.12" style:family="table-row">
      <style:table-row-properties style:min-row-height="0.231cm" style:keep-together="true" fo:keep-together="auto"/>
    </style:style>
    <style:style style:name="Tabela2.15" style:family="table-row">
      <style:table-row-properties style:min-row-height="10.733cm" style:keep-together="true" fo:keep-together="auto"/>
    </style:style>
    <style:style style:name="Tabela2.24" style:family="table-row">
      <style:table-row-properties style:min-row-height="3.9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fo:font-weight="bold" style:font-weight-asian="bold" style:font-name-complex="Calibri1"/>
    </style:style>
    <style:style style:name="P5" style:family="paragraph" style:parent-style-name="Standard">
      <style:paragraph-properties fo:line-height="115%"/>
      <style:text-properties fo:font-weight="bold" style:font-weight-asian="bold" style:font-name-complex="Calibri1"/>
    </style:style>
    <style:style style:name="P6" style:family="paragraph" style:parent-style-name="Standard">
      <style:text-properties fo:font-size="10pt" style:font-size-asian="10pt" style:font-name-complex="Calibri1" style:font-size-complex="10pt"/>
    </style:style>
    <style:style style:name="P7" style:family="paragraph" style:parent-style-name="Standard">
      <style:text-properties fo:font-size="10pt" style:font-size-asian="10pt" style:font-name-complex="Calibri1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text-properties fo:color="#000000" fo:font-size="10pt" style:font-size-asian="10pt" style:font-name-complex="Calibri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itle">
      <style:paragraph-properties fo:line-height="115%" fo:text-align="start" style:justify-single-word="false"/>
    </style:style>
    <style:style style:name="P12" style:family="paragraph" style:parent-style-name="List_20_Paragraph" style:list-style-name="WWNum4">
      <style:paragraph-properties fo:line-height="115%"/>
    </style:style>
    <style:style style:name="P13" style:family="paragraph" style:parent-style-name="List_20_Paragraph" style:list-style-name="WWNum3"/>
    <style:style style:name="P14" style:family="paragraph" style:parent-style-name="List_20_Paragraph" style:list-style-name="WWNum6"/>
    <style:style style:name="P15" style:family="paragraph" style:parent-style-name="List_20_Paragraph" style:list-style-name="WWNum7"/>
    <style:style style:name="P16" style:family="paragraph" style:parent-style-name="List_20_Paragraph" style:list-style-name="WWNum3">
      <style:paragraph-properties fo:break-before="page"/>
    </style:style>
    <style:style style:name="P17" style:family="paragraph" style:parent-style-name="List_20_Paragraph">
      <style:paragraph-properties fo:margin-left="1.905cm" fo:margin-right="0cm" fo:text-indent="0cm" style:auto-text-indent="false"/>
      <style:text-properties style:font-name-complex="Calibri1"/>
    </style:style>
    <style:style style:name="P18" style:family="paragraph" style:parent-style-name="List_20_Paragraph">
      <style:paragraph-properties fo:margin-left="1.905cm" fo:margin-right="0cm" fo:text-indent="0cm" style:auto-text-indent="false"/>
      <style:text-properties fo:font-weight="bold" style:font-weight-asian="bold"/>
    </style:style>
    <style:style style:name="P19" style:family="paragraph" style:parent-style-name="List_20_Paragraph">
      <style:paragraph-properties fo:margin-left="0cm" fo:margin-right="0cm" fo:text-indent="0cm" style:auto-text-indent="false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style:font-name-complex="Calibri1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name-complex="Calibri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 style:font-name-complex="Calibri1"/>
    </style:style>
    <style:style style:name="T8" style:family="text">
      <style:text-properties style:font-name="Calibri" fo:font-size="11pt" fo:font-weight="normal" style:font-size-asian="11pt" style:font-weight-asian="normal" style:font-size-complex="11pt"/>
    </style:style>
    <style:style style:name="T9" style:family="text">
      <style:text-properties fo:color="#242424" style:font-name="Calibri" style:font-name-complex="Calibri1"/>
    </style:style>
    <style:style style:name="T10" style:family="text">
      <style:text-properties fo:color="#242424" style:font-name="Calibri" fo:font-style="italic" style:font-style-asian="italic" style:font-name-complex="Calibri1"/>
    </style:style>
    <style:style style:name="T11" style:family="text">
      <style:text-properties fo:color="#242424" style:font-name="Calibri" fo:font-weight="bold" style:font-weight-asian="bold" style:font-name-complex="Calibri1"/>
    </style:style>
    <style:style style:name="T12" style:family="text">
      <style:text-properties fo:language="fr" fo:country="FR" style:font-name-complex="Calibri1"/>
    </style:style>
    <style:style style:name="T13" style:family="text">
      <style:text-properties fo:language="fr" fo:country="FR" fo:font-weight="bold" style:font-weight-asian="bold" style:font-name-complex="Calibri1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style:font-size-asian="10pt" style:font-name-complex="Calibri1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name-complex="Calibri1"/>
    </style:style>
    <style:style style:name="T17" style:family="text">
      <style:text-properties fo:font-size="10pt" fo:font-weight="bold" style:font-size-asian="10pt" style:font-weight-asian="bold" style:font-name-complex="Calibri1" style:font-size-complex="10pt"/>
    </style:style>
    <style:style style:name="T18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9" style:family="text">
      <style:text-properties fo:font-size="10pt" fo:font-style="italic" style:font-size-asian="10pt" style:font-style-asian="italic" style:font-name-complex="Calibri1" style:font-size-complex="10pt" style:font-style-complex="italic" style:font-weight-complex="bold"/>
    </style:style>
    <style:style style:name="T20" style:family="text">
      <style:text-properties fo:font-size="10pt" fo:font-style="italic" style:font-size-asian="10pt" style:font-style-asian="italic" style:font-name-complex="Calibri1" style:font-size-complex="10pt" style:font-weight-complex="bold"/>
    </style:style>
    <style:style style:name="T21" style:family="text">
      <style:text-properties fo:font-size="10pt" fo:language="fr" fo:country="FR" style:font-size-asian="10pt" style:font-name-complex="Calibri1" style:font-size-complex="10pt" style:font-weight-complex="bold"/>
    </style:style>
    <style:style style:name="T22" style:family="text">
      <style:text-properties fo:font-size="10pt" fo:language="fr" fo:country="FR" fo:font-style="italic" style:font-size-asian="10pt" style:font-style-asian="italic" style:font-name-complex="Calibri1" style:font-size-complex="10pt" style:font-style-complex="italic" style:font-weight-complex="bold"/>
    </style:style>
    <style:style style:name="T23" style:family="text">
      <style:text-properties fo:font-size="10pt" style:font-name-asian="Calibri1" style:font-size-asian="10pt" style:font-name-complex="Calibri1" style:font-size-complex="10pt"/>
    </style:style>
    <style:style style:name="T24" style:family="text">
      <style:text-properties fo:font-size="10pt" style:font-name-asian="Calibri1" style:font-size-asian="10pt" style:font-name-complex="Calibri1" style:font-size-complex="10pt" style:font-weight-complex="bold"/>
    </style:style>
    <style:style style:name="T25" style:family="text">
      <style:text-properties fo:font-size="10pt" style:font-name-asian="Calibri1" style:font-size-asian="10pt" style:language-asian="ar" style:country-asian="SA" style:font-name-complex="Calibri1" style:font-size-complex="10pt" style:font-weight-complex="bold"/>
    </style:style>
    <style:style style:name="T26" style:family="text">
      <style:text-properties fo:color="#000000" fo:font-weight="bold" style:font-weight-asian="bold" style:font-name-complex="Calibri1"/>
    </style:style>
    <style:style style:name="T27" style:family="text">
      <style:text-properties fo:color="#000000" fo:font-size="10pt" style:font-size-asian="10pt" style:font-name-complex="Calibri1" style:font-size-complex="10pt"/>
    </style:style>
    <style:style style:name="T28" style:family="text">
      <style:text-properties fo:color="#000000" fo:font-size="10pt" style:font-size-asian="10pt" style:font-name-complex="Calibri1" style:font-size-complex="10pt" style:font-weight-complex="bold"/>
    </style:style>
    <style:style style:name="T29" style:family="text">
      <style:text-properties fo:color="#000000" fo:font-size="10pt" style:font-name-asian="Calibri1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JĘZYK FRANCUSKI</text:span></text:p>
      <text:p text:style-name="P1"><text:span text:style-name="T2">Wymagania edukacyjne do podręcznika </text:span><text:span text:style-name="T3">Inspire Jeunes 1 </text:span><text:span text:style-name="T2">wyd. Hachette FLE</text:span></text:p>
      <text:p text:style-name="P1"><text:span text:style-name="T2">dla I klasy szkoły ponadpodstawowej (liceum / technikum) </text:span></text:p>
      <text:p text:style-name="P1"><text:span text:style-name="T2">w roku szkolnym 2023/2024</text:span></text:p>
      <text:p text:style-name="P2"><text:bookmark text:name="Bookmark"/></text:p>
      <text:p text:style-name="P3"><text:span text:style-name="T4">Podstawa programowa 2017/2018</text:span></text:p>
      <text:list xml:id="list8929411956727679069" text:style-name="WWNum4">
        <text:list-item>
          <text:p text:style-name="P12">Rozporządzenie MEN z dnia 30 stycznia 2018 r. w sprawie podstawy programowej kształcenia ogólnego dla liceum ogólnokształcącego, technikum oraz branżowej szkoły II stopnia</text:p>
        </text:list-item>
        <text:list-item>
          <text:p text:style-name="P12">Rozporządzenie MEN z dnia 22 lutego 2019 r. w sprawie oceniania, klasyfikowania i promowania uczniów i słuchaczy w szkołach publicznych.</text:p>
        </text:list-item>
      </text:list>
      <text:p text:style-name="P3"/>
      <text:p text:style-name="Standard"><text:span text:style-name="T5">Wariant podstawy III.2.0</text:span><text:span text:style-name="T1"> (język obcy nowożytny nauczany jako drugi język obcy nowożytny od początku w </text:span>klasie I liceum ogólnokształcącego lub technikum)</text:p>
      <text:p text:style-name="P3"/>
      <text:p text:style-name="P3">Niniejszy dokument przedstawia ocenę wiadomości, umiejętności i postawy ucznia oraz ma na celu wsparcie pracy nauczycieli w celu doskonalenia organizacji i metod pracy dydaktyczno-wychowawczej. Przedstawione opracowanie w przejrzysty sposób umożliwia informowanie o poziomie osiągnięć edukacyjnych i postępach.</text:p>
      <text:p text:style-name="P5"/>
      <text:list xml:id="list5302525587558580048" text:style-name="WWNum3">
        <text:list-item>
          <text:p text:style-name="P13"><text:span text:style-name="T5">Kryteria oceniania ogólne</text:span></text:p>
        </text:list-item>
      </text:list>
      <text:p text:style-name="P11"><text:span text:style-name="T8">Kryteria oceniania obejmują oceny od niedostatecznej do celującej.</text:span></text:p>
      <text:p text:style-name="Standard"><text:span text:style-name="T9">Każdy rozdział </text:span><text:span text:style-name="T10">Inspire Jeunes 1</text:span><text:span text:style-name="T9"> został podzielony na bloki uwzględniające zarówno znajomość środków językowych i zasad gramatycznych (</text:span><text:span text:style-name="T11">WIEDZA</text:span><text:span text:style-name="T9">), jak i rozwój umiejętności receptywnych i produktywnych: rozumienia ze słuchu, czytania, wypowiedzi ustnej oraz pisemnej a także odpowiednich strategii językowych (</text:span><text:span text:style-name="T5">UMIEJĘTNOŚĆI JĘZYKOWE</text:span><text:span text:style-name="T1">)</text:span><text:span text:style-name="T9">. </text:span></text:p>
      <text:list xml:id="list34790485" text:continue-numbering="true" text:style-name="WWNum3">
        <text:list-item>
          <text:p text:style-name="P16"><text:span text:style-name="T5">Treści nauczania </text:span><text:span text:style-name="T1">– wymagania szczegółowe zrealizowane w podręczniku</text:span><text:span text:style-name="T5"> </text:span><text:span text:style-name="T7">Inspire Jeunes 1</text:span></text:p>
        </text:list-item>
      </text:list>
      <text:p text:style-name="P17"/>
      <table:table table:name="Tabela2" table:style-name="Tabela2">
        <table:table-column table:style-name="Tabela2.A" table:number-columns-repeated="3"/>
        <table:table-column table:style-name="Tabela2.D" table:number-columns-repeated="3"/>
        <table:table-column table:style-name="Tabela2.G"/>
        <table:table-row table:style-name="Tabela2.1">
          <table:table-cell table:style-name="Tabela2.A1" office:value-type="string">
            <text:p text:style-name="Standard"><text:span text:style-name="T5">UNITÉ 1 </text:span><text:span text:style-name="T13">« DÉCOUVERTE »</text:span></text:p>
          </table:table-cell>
          <table:table-cell table:style-name="Tabela2.A1" table:number-columns-spanned="2" office:value-type="string">
            <text:p text:style-name="Standard"><text:span text:style-name="T16">OCENA CELUJĄCA</text:span></text:p>
          </table:table-cell>
          <table:covered-table-cell/>
          <table:table-cell table:style-name="Tabela2.A1" office:value-type="string">
            <text:p text:style-name="Standard"><text:span text:style-name="T16">OCENA BARDZO DOBRA</text:span></text:p>
          </table:table-cell>
          <table:table-cell table:style-name="Tabela2.A1" office:value-type="string">
            <text:p text:style-name="Standard"><text:span text:style-name="T16">OCENA DOBRA</text:span></text:p>
          </table:table-cell>
          <table:table-cell table:style-name="Tabela2.A1" office:value-type="string">
            <text:p text:style-name="Standard"><text:span text:style-name="T16">OCENA DOSTATECZNA</text:span></text:p>
          </table:table-cell>
          <table:table-cell table:style-name="Tabela2.A1" office:value-type="string">
            <text:p text:style-name="Standard"><text:span text:style-name="T16">OCENA DOPUSZCZAJĄCA</text:span></text:p>
          </table:table-cell>
          <table:table-cell table:style-name="Tabela2.A1" table:number-columns-spanned="0" office:value-type="string">
            <text:p text:style-name="Standard"><text:span text:style-name="T16">OCENA NIEDOSTATECZNA</text:span>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5">WIEDZA</text:span></text:p>
          </table:table-cell>
          <table:table-cell table:style-name="Tabela2.A2" office:value-type="string">
            <text:p text:style-name="Standard"><text:span text:style-name="T5">SŁOWNICTWO</text:span></text:p>
          </table:table-cell>
          <table:table-cell table:style-name="Tabela2.C2" office:value-type="string">
            <text:p text:style-name="Standard"><text:span text:style-name="T14">Uczeń bardzo dobrze zna alfabet, zwroty służące do autoprezentacji, używa wyrażeń z języka potocznego. Swobodnie porusza się w słownictwie związanym <text:line-break/>z przedmiotami szkolnymi, <text:s text:c="2"/>przedmiotami <text:line-break/>w klasie, bardzo dobrze rozumie polecenia w klasie, nawiązuje dialog <text:line-break/>z nauczycielem, potrafi improwizować <text:line-break/>w nauczanej dziedzinie. Ponadto świetnie operuje liczebnikami od <text:line-break/>0-99, dni oraz plan <text:s/>tygodnia zna celująco. <text:line-break/>W dziedzinie społeczno-</text:span><text:soft-page-break/><text:span text:style-name="T14">kulturowej zna pojęcie frankofonii, wie, czym są galicyzmy i symbole francuskie. Bardzo dobrze zna podział administracyjny Francji i stolice krajów frankofońskich.</text:span></text:p>
          </table:table-cell>
          <table:table-cell table:style-name="Tabela2.C2" office:value-type="string">
            <text:p text:style-name="Standard"><text:span text:style-name="T14">Uczeń bardzo dobrze zna alfabet, zwroty służące do autoprezentacji, swobodnie porusza się <text:line-break/>w słownictwie związanym <text:line-break/>z przedmiotami szkolnymi, przedmiotami <text:line-break/>w klasie, bardzo dobrze rozumie polecenia <text:line-break/>w klasie. Ponadto opanował liczebniki od <text:line-break/>0-99, dni oraz plan <text:s/>tygodnia. </text:span></text:p>
            <text:p text:style-name="Standard"><text:span text:style-name="T14">W dziedzinie społeczno-kulturowej zna symbole francuskie <text:line-break/>i stolice krajów frankofońskich.</text:span></text:p>
          </table:table-cell>
          <table:table-cell table:style-name="Tabela2.C2" office:value-type="string">
            <text:p text:style-name="Standard"><text:span text:style-name="T14">Uczeń dobrze zna alfabet, zwroty służące do autoprezentacji, na ogół swobodnie porusza się <text:line-break/>w słownictwie związanym <text:line-break/>z przedmiotami szkolnymi, <text:s text:c="2"/>przedmiotami <text:line-break/>w klasie, dobrze rozumie polecenia w klasie. Ponadto zna liczebniki od 0-99, dni oraz plan <text:s/>tygodnia. <text:line-break/>W dziedzinie społeczno-kulturowej zna symbole francuskie i stolice krajów frankofońskich.</text:span></text:p>
          </table:table-cell>
          <table:table-cell table:style-name="Tabela2.C2" office:value-type="string">
            <text:p text:style-name="Standard"><text:span text:style-name="T14">Uczeń częściowo zna alfabet, zwroty służące do autoprezentacji, <text:s/>zna słownictwo związane z przedmiotami szkolnymi, <text:s text:c="2"/>przedmiotami w klasie, po części rozumie polecenia w klasie. Ponadto rozpoznaje liczebniki od 0-99-często popełniając błędy. Dni oraz plan <text:s/>tygodnia opanował w stopniu podstawowym. </text:span></text:p>
            <text:p text:style-name="Standard"><text:span text:style-name="T14">W dziedzinie społeczno-kulturowej uczeń częściowo zna symbole francuskie i stolice krajów frankofońskich.</text:span></text:p>
          </table:table-cell>
          <table:table-cell table:style-name="Tabela2.C2" office:value-type="string">
            <text:p text:style-name="Standard"><text:span text:style-name="T14">Uczeń częściowo zna alfabet, zwroty służące do autoprezentacji, <text:s/>słabo zna słownictwo związane z przedmiotami szkolnymi, <text:s text:c="2"/>przedmiotami w klasie, z trudnością <text:s/>rozumie polecenia w klasie. Ponadto bardzo słabo posługuje się <text:s text:c="2"/>liczebnikami od 0-99-często popełniając błędy. Dni oraz plan <text:s/>tygodnia opanował z trudem w stopniu podstawowym. </text:span></text:p>
            <text:p text:style-name="Standard"><text:span text:style-name="T14">W dziedzinie społeczno-kulturowej uczeń częściowo zna symbole francuskie i stolice krajów frankofońskich.</text:span></text:p>
          </table:table-cell>
          <table:table-cell table:style-name="Tabela2.C2" table:number-columns-spanned="0" office:value-type="string">
            <text:p text:style-name="Standard"><text:span text:style-name="T14">Uczeń nie zna alfabetu, zwrotów służących do autoprezentacji, nie potrafi poruszać się w słownictwie związanym z przedmiotami szkolnymi, przedmiotami w klasie, z trudnością rozumie polecenia w klasie. Nie zna liczebników, myli liczby. Dni oraz planu tygodnia nie opanował. </text:span></text:p>
            <text:p text:style-name="Standard"><text:span text:style-name="T14">W dziedzinie społeczno-kulturowej uczeń nie zna symboli francuskich ani stolic krajów frankofońskich.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GRAMATYKA</text:span></text:p>
          </table:table-cell>
          <table:table-cell table:style-name="Tabela2.C2" office:value-type="string">
            <text:p text:style-name="Standard"><text:span text:style-name="T14">Uczeń świetnie zna zaimki osobowe, wie, jak tworzyć pytania w języku francuskim.</text:span></text:p>
          </table:table-cell>
          <table:table-cell table:style-name="Tabela2.C2" office:value-type="string">
            <text:p text:style-name="Standard"><text:span text:style-name="T14">Uczeń bardzo dobrze opanował zaimki osobowe oraz pytania poprzez intonację.</text:span></text:p>
            <text:p text:style-name="P6"/>
          </table:table-cell>
          <table:table-cell table:style-name="Tabela2.C2" office:value-type="string">
            <text:p text:style-name="Standard"><text:span text:style-name="T14">Uczeń dobrze opanował zaimki osobowe oraz pytania poprzez intonację.</text:span></text:p>
          </table:table-cell>
          <table:table-cell table:style-name="Tabela2.C2" office:value-type="string">
            <text:p text:style-name="Standard"><text:span text:style-name="T14">Uczeń w stopniu średnim opanował zaimki osobowe oraz pytania poprzez intonację.</text:span></text:p>
          </table:table-cell>
          <table:table-cell table:style-name="Tabela2.C2" office:value-type="string">
            <text:p text:style-name="Standard"><text:span text:style-name="T14">Uczeń słabo zna zaimki osobowe, nie potrafi zadać pytania poprzez intonację.</text:span></text:p>
          </table:table-cell>
          <table:table-cell table:style-name="Tabela2.C2" table:number-columns-spanned="0" office:value-type="string">
            <text:p text:style-name="Standard"><text:span text:style-name="T14">Uczeń nie zna zaimków osobowych, nie potrafi zadać pytania poprzez intonację.</text:span></text:p>
          </table:table-cell>
        </table:table-row>
        <table:table-row table:style-name="Tabela2.1">
          <table:table-cell table:style-name="Tabela2.A2" table:number-rows-spanned="5" office:value-type="string">
            <text:p text:style-name="Standard"><text:span text:style-name="T5">UMIEJĘTNOŚĆI JĘZYKOWE</text:span></text:p>
            <text:p text:style-name="P4"/>
          </table:table-cell>
          <table:table-cell table:style-name="Tabela2.A2" office:value-type="string">
            <text:p text:style-name="Standard"><text:span text:style-name="T5">SŁUCHANIE</text:span></text:p>
          </table:table-cell>
          <table:table-cell table:style-name="Tabela2.C2" office:value-type="string">
            <text:p text:style-name="Standard"><text:span text:style-name="T14">Uczeń rozumie wszystkie kluczowe informacje zawarte w wysłuchanym tekście (znajduje w tekście określone informacje) i bezbłędnie uzupełnia usłyszany plan lekcji, prawidłowo zapisuje numery telefonów, nazwy miast oraz usłyszaną literę.</text:span></text:p>
          </table:table-cell>
          <table:table-cell table:style-name="Tabela2.C2" office:value-type="string">
            <text:p text:style-name="Standard"><text:span text:style-name="T14">Uczeń rozumie bardzo dobrze kluczowe informacje zawarte w wysłuchanym tekście (znajduje w tekście określone informacje) i bardzo dobrze uzupełnia usłyszany plan lekcji, prawidłowo zapisuje numery telefonów, nazwy miast oraz usłyszaną literę.</text:span></text:p>
          </table:table-cell>
          <table:table-cell table:style-name="Tabela2.C2" office:value-type="string">
            <text:p text:style-name="Standard"><text:span text:style-name="T14">Uczeń rozumie większość informacji zawartych w wysłuchanym tekście (znajduje w tekście określone informacje) i na ogół poprawnie uzupełnia usłyszany plan lekcji, z nielicznymi błędami zapisuje numery telefonów, nazwy miast oraz usłyszaną literę.</text:span></text:p>
          </table:table-cell>
          <table:table-cell table:style-name="Tabela2.C2" office:value-type="string">
            <text:p text:style-name="Standard"><text:span text:style-name="T14">Uczeń rozumie część kluczowych informacji zawartych w wysłuchanym tekście (znajduje w tekście określone informacje), często popełniając błędy uzupełnia usłyszany plan lekcji, z błędami zapisuje numery telefonów, nazwy miast oraz usłyszaną literę.</text:span></text:p>
          </table:table-cell>
          <table:table-cell table:style-name="Tabela2.C2" office:value-type="string">
            <text:p text:style-name="Standard"><text:span text:style-name="T14">Uczeń rozumie <text:s/>bardzo niewiele kluczowych informacji zawartych w wysłuchanym tekście, z trudnością uzupełnia usłyszany plan lekcji, z błędami zapisuje numery telefonów, nazwy miast oraz usłyszaną literę.</text:span></text:p>
          </table:table-cell>
          <table:table-cell table:style-name="Tabela2.C2" table:number-columns-spanned="0" office:value-type="string">
            <text:p text:style-name="Standard"><text:span text:style-name="T14">Uczeń nie rozumie kluczowych informacji zawartych w wysłuchanym tekście, nie potrafi uzupełnić usłyszanego planu lekcji, zapisuje pojedyncze cyfry numerów telefonów, nie potrafi zapisać nazwy miast oraz usłyszanej litery.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Standard"><text:span text:style-name="T26">CZYTANIE</text:span></text:p>
          </table:table-cell>
          <table:table-cell table:style-name="Tabela2.C2" office:value-type="string">
            <text:p text:style-name="Standard"><text:span text:style-name="T27">Uczeń bardzo dobrze rozumie krótkie </text:span><text:soft-page-break/><text:span text:style-name="T27">teksty, polecenia i krótkie dialogi.</text:span></text:p>
          </table:table-cell>
          <table:table-cell table:style-name="Tabela2.C2" office:value-type="string">
            <text:p text:style-name="Standard"><text:span text:style-name="T27">Uczeń rozumie krótkie teksty, </text:span><text:soft-page-break/><text:span text:style-name="T27">polecenia i krótkie dialogi.</text:span></text:p>
          </table:table-cell>
          <table:table-cell table:style-name="Tabela2.C2" office:value-type="string">
            <text:p text:style-name="Standard"><text:span text:style-name="T27">Uczeń na ogół rozumie krótkie </text:span><text:soft-page-break/><text:span text:style-name="T27">teksty, polecenia i krótkie dialogi.</text:span></text:p>
          </table:table-cell>
          <table:table-cell table:style-name="Tabela2.C2" office:value-type="string">
            <text:p text:style-name="Standard"><text:span text:style-name="T27">Uczeń sporadycznie rozumie krótkie </text:span><text:soft-page-break/><text:span text:style-name="T27">teksty, polecenia i krótkie dialogi.</text:span></text:p>
          </table:table-cell>
          <table:table-cell table:style-name="Tabela2.C2" office:value-type="string">
            <text:p text:style-name="Standard"><text:span text:style-name="T27">Uczeń czasami rozumie krótkie </text:span><text:soft-page-break/><text:span text:style-name="T27">teksty, polecenia i krótkie dialogi.</text:span></text:p>
          </table:table-cell>
          <table:table-cell table:style-name="Tabela2.C2" table:number-columns-spanned="0" office:value-type="string">
            <text:p text:style-name="Standard"><text:span text:style-name="T27">Uczeń nie rozumie <text:s/>krótkich tekstów, </text:span><text:soft-page-break/><text:span text:style-name="T27">poleceń i krótkich dialogów.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Standard"><text:span text:style-name="T5">MÓWIENIE</text:span></text:p>
          </table:table-cell>
          <table:table-cell table:style-name="Tabela2.C2" office:value-type="string">
            <text:p text:style-name="Standard"><text:span text:style-name="T14">Uczeń swobodnie posługuje się wyrażeniami dotyczącymi pierwszego kontaktu. Swobodnie i bezbłędnie potrafi się przywitać i pożegnać oraz przeprowadzić krótki dialog z kolegą i osobą starszą. Zna polecenia w klasie , potrafi wymienić przedmioty szkolne i przedmioty w klasie.</text:span></text:p>
          </table:table-cell>
          <table:table-cell table:style-name="Tabela2.C2" office:value-type="string">
            <text:p text:style-name="Standard"><text:span text:style-name="T14">Uczeń zna i bardzo dobrze posługuje się wyrażeniami dotyczącymi pierwszego kontaktu. Swobodnie potrafi się przywitać i pożegnać oraz przeprowadzić krótki dialog z kolegą i osobą starszą. Zna polecenia w klasie, potrafi wymienić przedmioty szkolne i przedmioty w klasie.</text:span></text:p>
            <text:p text:style-name="Standard"><text:span text:style-name="T14"><text:s/></text:span></text:p>
          </table:table-cell>
          <table:table-cell table:style-name="Tabela2.C2" office:value-type="string">
            <text:p text:style-name="Standard"><text:span text:style-name="T14">Uczeń zna i <text:s/>dobrze posługuje się wyrażeniami dotyczącymi pierwszego kontaktu. Potrafi się przywitać i pożegnać oraz przeprowadzić krótki dialog z kolegą i osobą starszą popełniając nieliczne błędy i stosując zadowalający zakres słownictwa. Zna polecenia w klasie, potrafi wymienić przedmioty szkolne i przedmioty w klasie.</text:span></text:p>
          </table:table-cell>
          <table:table-cell table:style-name="Tabela2.C2" office:value-type="string">
            <text:p text:style-name="Standard"><text:span text:style-name="T14">Uczeń posługuje się wyrażeniami dotyczącymi pierwszego kontaktu popełniając błędy. <text:s/>Stosuje ograniczony zakres słownictwa <text:s/>zakłócający komunikację. Częściowo odpowiada na pytania i przekazuje informację zwrotną.</text:span></text:p>
          </table:table-cell>
          <table:table-cell table:style-name="Tabela2.C2" office:value-type="string">
            <text:p text:style-name="Standard"><text:span text:style-name="T14">Uczeń posługuje się wyrażeniami dotyczącymi pierwszego kontaktu popełniając liczne błędy. Stosuje bardzo ograniczony zakres słownictwa <text:s/>zakłócający komunikację. Z trudem odpowiada na pytania, nie potrafi przekazać informacji zwrotnej.</text:span></text:p>
          </table:table-cell>
          <table:table-cell table:style-name="Tabela2.C2" table:number-columns-spanned="0" office:value-type="string">
            <text:p text:style-name="Standard"><text:span text:style-name="T14">Uczeń nie posługuje się wyrażeniami dotyczącymi pierwszego kontaktu. Nie opanował słownictwa, z trudem odpowiada na pytania, nie potrafi przekazać informacji zwrotnej.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Standard"><text:span text:style-name="T5">PISANIE</text:span></text:p>
          </table:table-cell>
          <table:table-cell table:style-name="Tabela2.C2" office:value-type="string">
            <text:p text:style-name="Standard"><text:span text:style-name="T14">Uczeń znakomicie potrafi przetłumaczyć na język francuski podstawowe wyrażenia związane z autoprezentacją i <text:s/>poleceniami w klasie. Potrafi wymienić i zapisać przedmioty szkolne oraz przedmioty znajdujące się w </text:span><text:soft-page-break/><text:span text:style-name="T14">klasie. Celująco zna pisownię liczebników.</text:span></text:p>
          </table:table-cell>
          <table:table-cell table:style-name="Tabela2.C2" office:value-type="string">
            <text:p text:style-name="Standard"><text:span text:style-name="T14">Uczeń bardzo dobrze potrafi przetłumaczyć na język francuski podstawowe wyrażenia związane z autoprezentacją i poleceniami w klasie. Potrafi wymienić i zapisać przedmioty szkolne oraz przedmioty znajdujące się w </text:span><text:soft-page-break/><text:span text:style-name="T14">klasie. Bardzo dobrze zna pisownię liczebników.</text:span></text:p>
          </table:table-cell>
          <table:table-cell table:style-name="Tabela2.C2" office:value-type="string">
            <text:p text:style-name="Standard"><text:span text:style-name="T14">Uczeń <text:s/>dobrze potrafi przetłumaczyć na język francuski podstawowe wyrażenia związane z autoprezentacją i poleceniami w klasie. Na ogół poprawnie potrafi wymienić i zapisać przedmioty szkolne oraz przedmioty znajdujące się w </text:span><text:soft-page-break/><text:span text:style-name="T14">klasie. Zapisując liczebniki popełnia nieliczne błędy.</text:span></text:p>
          </table:table-cell>
          <table:table-cell table:style-name="Tabela2.C2" office:value-type="string">
            <text:p text:style-name="Standard"><text:span text:style-name="T14">Uczeń w stopniu dostatecznym potrafi przetłumaczyć na język francuski podstawowe wyrażenia związane z autoprezentacją i poleceniami w klasie. Na ogół w ograniczonym zakresie potrafi wymienić i zapisać przedmioty szkolne </text:span><text:soft-page-break/><text:span text:style-name="T14">oraz przedmioty znajdujące się w klasie. Zapisując liczebniki popełnia liczne błędy.</text:span></text:p>
          </table:table-cell>
          <table:table-cell table:style-name="Tabela2.C2" office:value-type="string">
            <text:p text:style-name="Standard"><text:span text:style-name="T14">Stosując liczne błędy, uczeń <text:s/>tłumaczy na język francuski podstawowe wyrażenia związane z autoprezentacją i poleceniami w klasie. W bardzo ograniczonym zakresie potrafi wymienić i zapisać przedmioty szkolne oraz przedmioty </text:span><text:soft-page-break/><text:span text:style-name="T14">znajdujące się w klasie. Zapisując liczebniki popełnia bardzo liczne błędy zakłócające zrozumienie.</text:span></text:p>
          </table:table-cell>
          <table:table-cell table:style-name="Tabela2.C2" table:number-columns-spanned="0" office:value-type="string">
            <text:p text:style-name="Standard"><text:span text:style-name="T14">Uczeń nie tłumaczy na język francuski podstawowych wyrażeń związanych z autoprezentacją i poleceniami w klasie. Nie potrafi wymienić i zapisać przedmiotów szkolnych oraz przedmiotów znajdujących się w klasie. Nie potrafi </text:span><text:soft-page-break/><text:span text:style-name="T14">poprawnie zapisać liczebników.</text:span></text:p>
          </table:table-cell>
        </table:table-row>
        <table:table-row table:style-name="Tabela2.8">
          <table:covered-table-cell/>
          <table:table-cell table:style-name="Tabela2.A2" office:value-type="string">
            <text:p text:style-name="Standard"><text:span text:style-name="T5">STRATEGIE</text:span></text:p>
          </table:table-cell>
          <table:table-cell table:style-name="Tabela2.C2" office:value-type="string">
            <text:p text:style-name="Standard"><text:span text:style-name="T14">Uczeń swobodnie posługuje się wyrażeniami dotyczącymi pierwszego kontaktu. Swobodnie i bezbłędnie potrafi przeprowadzić krótki dialog z kolegą i osobą starszą, potrafi zareagować na polecenia w klasie i poprosić np. o powtórzenie polecenia, przeliterowanie słowa.</text:span></text:p>
          </table:table-cell>
          <table:table-cell table:style-name="Tabela2.C2" office:value-type="string">
            <text:p text:style-name="Standard"><text:span text:style-name="T14">Uczeń zna i bardzo dobrze posługuje się wyrażeniami dotyczącymi pierwszego kontaktu. Swobodnie potrafi przeprowadzić krótki dialog z kolegą i osobą starszą, potrafi zareagować na <text:s/>polecenia w klasie i poprosić np. o powtórzenie polecenia, przeliterowanie słowa.</text:span></text:p>
          </table:table-cell>
          <table:table-cell table:style-name="Tabela2.C2" office:value-type="string">
            <text:p text:style-name="Standard"><text:span text:style-name="T14">Uczeń zna i <text:s/>dobrze posługuje się wyrażeniami dotyczącymi pierwszego kontaktu. Potrafi przeprowadzić krótki dialog z kolegą i osobą starszą, potrafi zareagować <text:s/>na polecenia w klasie i poprosić np. o powtórzenie polecenia, przeliterowanie słowa.</text:span></text:p>
          </table:table-cell>
          <table:table-cell table:style-name="Tabela2.C2" office:value-type="string">
            <text:p text:style-name="Standard"><text:span text:style-name="T14">Uczeń posługuje się wyrażeniami dotyczącymi pierwszego kontaktu. Stosując ograniczony zakres słownictwa potrafi przeprowadzić krótki dialog z kolegą i osobą starszą, częściowo potrafi zareagować <text:s/>na polecenia w klasie.</text:span></text:p>
          </table:table-cell>
          <table:table-cell table:style-name="Tabela2.C2" office:value-type="string">
            <text:p text:style-name="Standard"><text:span text:style-name="T14">Uczeń słabo posługuje się wyrażeniami dotyczącymi pierwszego kontaktu. Popełniając liczne błędy potrafi przeprowadzić krótki dialog z kolegą i osobą starszą, nie potrafi zareagować <text:s/>na polecenia w klasie.</text:span></text:p>
          </table:table-cell>
          <table:table-cell table:style-name="Tabela2.C2" table:number-columns-spanned="0" office:value-type="string">
            <text:p text:style-name="Standard"><text:span text:style-name="T14">Uczeń nie posługuje się wyrażeniami dotyczącymi pierwszego kontaktu. Popełniając liczne błędy, z trudem <text:s/>przeprowadza krótki dialog z kolegą i osobą starszą, nie potrafi zareagować <text:s/>na polecenia w klasie.</text:span></text:p>
          </table:table-cell>
        </table:table-row>
        <table:table-row table:style-name="Tabela2.1">
          <table:table-cell table:style-name="Tabela2.C2" table:number-columns-spanned="7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5">UNITÉ 2 </text:span><text:span text:style-name="T13">« ENTRER EN CONTACT »</text:span></text:p>
          </table:table-cell>
          <table:table-cell table:style-name="Tabela2.A1" table:number-columns-spanned="2" office:value-type="string">
            <text:p text:style-name="Standard"><text:span text:style-name="T17">OCENA CELUJĄCA</text:span></text:p>
          </table:table-cell>
          <table:covered-table-cell/>
          <table:table-cell table:style-name="Tabela2.A1" office:value-type="string">
            <text:p text:style-name="Standard"><text:span text:style-name="T17">OCENA BARDZO DOBRA</text:span></text:p>
          </table:table-cell>
          <table:table-cell table:style-name="Tabela2.A1" office:value-type="string">
            <text:p text:style-name="Standard"><text:span text:style-name="T17">OCENA DOBRA</text:span></text:p>
            <text:p text:style-name="P8"/>
          </table:table-cell>
          <table:table-cell table:style-name="Tabela2.A1" office:value-type="string">
            <text:p text:style-name="Standard"><text:span text:style-name="T17">OCENA DOSTATECZNA</text:span></text:p>
          </table:table-cell>
          <table:table-cell table:style-name="Tabela2.A1" office:value-type="string">
            <text:p text:style-name="Standard"><text:span text:style-name="T17">OCENA DOPUSZCZAJĄCA</text:span></text:p>
          </table:table-cell>
          <table:table-cell table:style-name="Tabela2.A1" table:number-columns-spanned="0" office:value-type="string">
            <text:p text:style-name="Standard"><text:span text:style-name="T17">OCENA NIEDOSTATECZNA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5">WIEDZA</text:span></text:p>
          </table:table-cell>
          <table:table-cell table:style-name="Tabela2.A2" office:value-type="string">
            <text:p text:style-name="Standard"><text:span text:style-name="T5">SŁOWNICTWO</text:span><text:soft-page-break/></text:p>
          </table:table-cell>
          <table:table-cell table:style-name="Tabela2.C2" office:value-type="string">
            <text:p text:style-name="Standard"><text:span text:style-name="T27">Uczeń bezbłędnie </text:span><text:soft-page-break/><text:span text:style-name="T27">zna słownictwo z działu 2 oraz potrafi przywitać i pożegnać się, przedstawić się i poprosić o przedstawienie, p</text:span><text:span text:style-name="T14">odać/zapytać o narodowość i pochodzenie.</text:span></text:p>
            <text:p text:style-name="Standard"><text:span text:style-name="T14">Uczeń potrafi zapytać o/podać wiek, zapytać o/podać adres e-mail i numer telefonu,</text:span></text:p>
            <text:p text:style-name="Standard"><text:span text:style-name="T14">zapytać o znajomość języków obcych, odpowiedzieć na pytanie odnośnie znajomości języków obcych, podać miejsce zamieszkania, nazwę szkoły, nazywać popularne zawody, l</text:span><text:span text:style-name="T27">iczyć do 1 000 000,</text:span></text:p>
            <text:p text:style-name="Standard"><text:span text:style-name="T27">nazywać miesiące i pory roku, o</text:span><text:span text:style-name="T14">kreślić datę, dokonać rezerwacji.</text:span></text:p>
          </table:table-cell>
          <table:table-cell table:style-name="Tabela2.C2" office:value-type="string">
            <text:p text:style-name="Standard"><text:span text:style-name="T27">Uczeń bardzo dobrze </text:span><text:soft-page-break/><text:span text:style-name="T27">zna słownictwo z działu 2 oraz potrafi przywitać i pożegnać się, przedstawić się i poprosić o przedstawienie, p</text:span><text:span text:style-name="T14">odać/zapytać o narodowość i pochodzenie.</text:span></text:p>
            <text:p text:style-name="Standard"><text:span text:style-name="T14">Uczeń potrafi zapytać o/podać wiek, zapytać o/podać adres e-mail i numer telefonu,</text:span></text:p>
            <text:p text:style-name="Standard"><text:span text:style-name="T14">zapytać o znajomość języków obcych, odpowiedzieć na pytanie odnośnie znajomości języków obcych, podać miejsce zamieszkania, nazwę szkoły, nazywać popularne zawody, l</text:span><text:span text:style-name="T27">iczyć do 1 000 000,</text:span></text:p>
            <text:p text:style-name="Standard"><text:span text:style-name="T27">nazywać miesiące i pory roku, o</text:span><text:span text:style-name="T14">kreślić datę, dokonać rezerwacji.</text:span></text:p>
          </table:table-cell>
          <table:table-cell table:style-name="Tabela2.C2" office:value-type="string">
            <text:p text:style-name="Standard"><text:span text:style-name="T27">Uczeń dobrze zna </text:span><text:soft-page-break/><text:span text:style-name="T27">podstawowe słownictwo z działu 2, na ogół poprawnie się nim posługuje. Potrafi przywitać i pożegnać się, przedstawić się i poprosić o przedstawienie, p</text:span><text:span text:style-name="T14">odać/zapytać o narodowość i pochodzenie.</text:span></text:p>
            <text:p text:style-name="Standard"><text:span text:style-name="T14">Uczeń potrafi zapytać o/podać wiek, zapytać o/podać adres e-mail i numer telefonu,</text:span></text:p>
            <text:p text:style-name="Standard"><text:span text:style-name="T14">zapytać o znajomość języków obcych, odpowiedzieć na pytanie odnośnie znajomości języków obcych, podać miejsce zamieszkania, nazwę szkoły, nazywać popularne zawody, l</text:span><text:span text:style-name="T27">iczyć do 1 000 000,</text:span></text:p>
            <text:p text:style-name="Standard"><text:span text:style-name="T27">nazywać miesiące i pory roku, o</text:span><text:span text:style-name="T14">kreślić datę, dokonać rezerwacji.</text:span></text:p>
          </table:table-cell>
          <table:table-cell table:style-name="Tabela2.C2" office:value-type="string">
            <text:p text:style-name="Standard"><text:span text:style-name="T27">Uczeń częściowo <text:s/>zna </text:span><text:soft-page-break/><text:span text:style-name="T27">podstawowe słownictwo z działu 2 oraz potrafi-często popełniając błędy, przywitać i pożegnać się, przedstawić się i poprosić o przedstawienie, p</text:span><text:span text:style-name="T14">odać/zapytać o narodowość i pochodzenie.</text:span></text:p>
            <text:p text:style-name="Standard"><text:span text:style-name="T14">Uczeń potrafi zapytać o/podać wiek, zapytać o/podać adres e-mail i numer telefonu,</text:span></text:p>
            <text:p text:style-name="Standard"><text:span text:style-name="T14">zapytać o znajomość języków obcych, odpowiedzieć na pytanie odnośnie znajomości języków obcych, podać miejsce zamieszkania, nazwę szkoły, nazywać popularne zawody, l</text:span><text:span text:style-name="T27">iczyć do 1 000 000,</text:span></text:p>
            <text:p text:style-name="Standard"><text:span text:style-name="T27">nazywać miesiące i pory roku, o</text:span><text:span text:style-name="T14">kreślić datę, dokonać rezerwacji.</text:span></text:p>
          </table:table-cell>
          <table:table-cell table:style-name="Tabela2.C2" office:value-type="string">
            <text:p text:style-name="Standard"><text:span text:style-name="T27">Uczeń słabo zna </text:span><text:soft-page-break/><text:span text:style-name="T27">słownictwo z działu 2. Z trudnością się nim posługuje, popełnia liczne błędy. <text:s/>Z trudem potrafi przywitać i pożegnać się, przedstawić się i poprosić o przedstawienie, p</text:span><text:span text:style-name="T14">odać/zapytać o narodowość i pochodzenie.</text:span></text:p>
            <text:p text:style-name="Standard"><text:span text:style-name="T14">Uczeń ma problemy, aby zapytać o/podać wiek, zapytać o/podać adres e-mail i numer telefonu,</text:span></text:p>
            <text:p text:style-name="Standard"><text:span text:style-name="T14">zapytać o znajomość języków obcych, odpowiedzieć na pytanie odnośnie znajomości języków obcych, podać miejsce zamieszkania, nazwę szkoły, nazywać popularne zawody, l</text:span><text:span text:style-name="T27">iczyć do 1 000 000, z trudem potrafi</text:span></text:p>
            <text:p text:style-name="Standard"><text:span text:style-name="T27">nazywać miesiące i pory roku, o</text:span><text:span text:style-name="T14">kreślić </text:span><text:soft-page-break/><text:span text:style-name="T14">datę, dokonać rezerwacji.</text:span></text:p>
          </table:table-cell>
          <table:table-cell table:style-name="Tabela2.C2" table:number-columns-spanned="0" office:value-type="string">
            <text:p text:style-name="Standard"><text:span text:style-name="T27">Uczeń nie opanował </text:span><text:soft-page-break/><text:span text:style-name="T27">słownictwa z działu 2. Z trudnością, lub wcale się nim nie posługuje, popełnia liczne błędy. <text:s/>Z trudem potrafi przywitać i pożegnać się, przedstawić się i poprosić o przedstawienie, p</text:span><text:span text:style-name="T14">odać/zapytać o narodowość i pochodzenie.</text:span></text:p>
            <text:p text:style-name="Standard"><text:span text:style-name="T14">Uczeń ma duże problemy, aby zapytać o/podać wiek, zapytać o/podać adres e-mail i numer telefonu,</text:span></text:p>
            <text:p text:style-name="Standard"><text:span text:style-name="T14">zapytać o znajomość języków obcych, odpowiedzieć na pytanie odnośnie znajomości języków obcych, podać miejsce zamieszkania, nazwę szkoły, nazywać popularne zawody, l</text:span><text:span text:style-name="T27">iczyć do 1 000 000. Mylą się mu miesiące i pory roku, nie potrafi o</text:span><text:span text:style-name="T14">kreślić daty, </text:span><text:soft-page-break/><text:span text:style-name="T14">ani dokonać rezerwacji.</text:span></text:p>
          </table:table-cell>
        </table:table-row>
        <table:table-row table:style-name="Tabela2.12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GRAMATYKA</text:span></text:p>
          </table:table-cell>
          <table:table-cell table:style-name="Tabela2.C2" office:value-type="string">
            <text:p text:style-name="Standard"><text:span text:style-name="T15">Uczeń świetnie zna rodzajniki określone </text:span><text:span text:style-name="T19">le, la, les ,</text:span></text:p>
            <text:p text:style-name="Standard"><text:span text:style-name="T15">rodzajniki nieokreślone </text:span><text:span text:style-name="T19">un, une, des,</text:span></text:p>
            <text:p text:style-name="Standard"><text:span text:style-name="T15">zaimki osobowe.</text:span></text:p>
            <text:p text:style-name="Standard"><text:span text:style-name="T15">Zna zasady stosowania rodzaju żeńskiego przymiotników, potrafi bezbłędnie odmienić czasowniki</text:span></text:p>
            <text:p text:style-name="Standard"><text:span text:style-name="T15"><text:s/></text:span><text:span text:style-name="T22">être, avoir, s’appeler</text:span><text:span text:style-name="T21">, </text:span><text:span text:style-name="T22">parler, habiter</text:span><text:span text:style-name="T21"> (</text:span><text:span text:style-name="T22">à</text:span><text:span text:style-name="T21">)</text:span></text:p>
            <text:p text:style-name="Standard"><text:span text:style-name="T15">Wie, czym jest zaimek przymiotny pytający <text:s/></text:span><text:span text:style-name="T19">quel/quelle, <text:s/></text:span><text:span text:style-name="T15">a</text:span><text:span text:style-name="T19"> także </text:span><text:span text:style-name="T15">zaimki dzierżawcze. Potrafi je bezbłędnie stosować.</text:span></text:p>
            <text:p text:style-name="P6"/>
            <text:p text:style-name="P7"/>
          </table:table-cell>
          <table:table-cell table:style-name="Tabela2.C2" office:value-type="string">
            <text:p text:style-name="Standard"><text:span text:style-name="T15">Uczeń zna rodzajniki określone </text:span><text:span text:style-name="T19">le, la, les ,</text:span></text:p>
            <text:p text:style-name="Standard"><text:span text:style-name="T15">rodzajniki nieokreślone </text:span><text:span text:style-name="T19">un, une, des,</text:span></text:p>
            <text:p text:style-name="Standard"><text:span text:style-name="T15">zaimki osobowe.</text:span></text:p>
            <text:p text:style-name="Standard"><text:span text:style-name="T15">Zna zasady stosowania rodzaju żeńskiego przymiotników, potrafi </text:span><text:span text:style-name="T25">bardzo dobrze </text:span><text:span text:style-name="T15">odmienić czasowniki</text:span></text:p>
            <text:p text:style-name="Standard"><text:span text:style-name="T15"><text:s/></text:span><text:span text:style-name="T22">être, avoir, s’appeler</text:span><text:span text:style-name="T21">, </text:span><text:span text:style-name="T22">parler, habiter</text:span><text:span text:style-name="T21"> (</text:span><text:span text:style-name="T22">à</text:span><text:span text:style-name="T21">)</text:span></text:p>
            <text:p text:style-name="Standard"><text:span text:style-name="T15">Wie, czym jest zaimek przymiotny pytający <text:s/></text:span><text:span text:style-name="T19">quel/quelle, <text:s/></text:span><text:span text:style-name="T15">a</text:span><text:span text:style-name="T19"> także </text:span><text:span text:style-name="T15">zaimki dzierżawcze. Potrafi je stosować.</text:span></text:p>
            <text:p text:style-name="P6"/>
          </table:table-cell>
          <table:table-cell table:style-name="Tabela2.C2" office:value-type="string">
            <text:p text:style-name="Standard"><text:span text:style-name="T15">Uczeń dobrze zna rodzajniki określone </text:span><text:span text:style-name="T19">le, la, les</text:span></text:p>
            <text:p text:style-name="Standard"><text:span text:style-name="T15">rodzajniki nieokreślone </text:span><text:span text:style-name="T19">un, une, des,</text:span></text:p>
            <text:p text:style-name="Standard"><text:span text:style-name="T15">zaimki osobowe.</text:span></text:p>
            <text:p text:style-name="Standard"><text:span text:style-name="T15">Dobrze zna zasady stosowania rodzaju żeńskiego przymiotników, potrafi</text:span><text:span text:style-name="T25"> dobrze </text:span><text:span text:style-name="T15">odmienić czasowniki</text:span></text:p>
            <text:p text:style-name="Standard"><text:span text:style-name="T15"><text:s/></text:span><text:span text:style-name="T22">être, avoir, s’appeler</text:span><text:span text:style-name="T21">, </text:span><text:span text:style-name="T22">parler, habiter</text:span><text:span text:style-name="T21"> (</text:span><text:span text:style-name="T22">à</text:span><text:span text:style-name="T21">)</text:span></text:p>
            <text:p text:style-name="Standard"><text:span text:style-name="T15">Wie, czym jest zaimek przymiotny pytający <text:s/></text:span><text:span text:style-name="T19">quel/quelle, <text:s/></text:span><text:span text:style-name="T15">a</text:span><text:span text:style-name="T19"> także </text:span><text:span text:style-name="T15">zaimki dzierżawcze. Na ogół poprawnie potrafi je stosować w praktyce.</text:span></text:p>
          </table:table-cell>
          <table:table-cell table:style-name="Tabela2.C2" office:value-type="string">
            <text:p text:style-name="Standard"><text:span text:style-name="T15">Uczeń częściowo rozróżnia rodzajniki określone </text:span><text:span text:style-name="T19">le, la, les</text:span></text:p>
            <text:p text:style-name="Standard"><text:span text:style-name="T15">rodzajniki nieokreślone </text:span><text:span text:style-name="T19">un, une, des,</text:span></text:p>
            <text:p text:style-name="Standard"><text:span text:style-name="T15">zaimki osobowe.</text:span></text:p>
            <text:p text:style-name="Standard"><text:span text:style-name="T15">Częściowo zna zasady stosowania rodzaju żeńskiego przymiotników, z trudem potrafi</text:span><text:span text:style-name="T25"> </text:span><text:span text:style-name="T15">odmienić czasowniki</text:span></text:p>
            <text:p text:style-name="Standard"><text:span text:style-name="T15"><text:s/></text:span><text:span text:style-name="T22">être, avoir, s’appeler</text:span><text:span text:style-name="T21">, </text:span><text:span text:style-name="T22">parler, habiter</text:span><text:span text:style-name="T21"> (</text:span><text:span text:style-name="T22">à</text:span><text:span text:style-name="T21">)</text:span></text:p>
            <text:p text:style-name="Standard"><text:span text:style-name="T15">Częściowo wie czym jest zaimek przymiotny pytający <text:s/></text:span><text:span text:style-name="T19">quel/quelle, </text:span><text:span text:style-name="T15">a</text:span><text:span text:style-name="T19"> także </text:span><text:span text:style-name="T15">zaimki dzierżawcze. Częściowo potrafi je stosować w praktyce, popełniając błędy.</text:span></text:p>
          </table:table-cell>
          <table:table-cell table:style-name="Tabela2.C2" office:value-type="string">
            <text:p text:style-name="Standard"><text:span text:style-name="T15">Uczeń słabo rozróżnia rodzajniki określone </text:span><text:span text:style-name="T19">le, la, les</text:span></text:p>
            <text:p text:style-name="Standard"><text:span text:style-name="T15">rodzajniki nieokreślone </text:span><text:span text:style-name="T19">un, une, des,</text:span></text:p>
            <text:p text:style-name="Standard"><text:span text:style-name="T15">zaimki osobowe.</text:span></text:p>
            <text:p text:style-name="Standard"><text:span text:style-name="T15">Słabo zna zasady stosowania rodzaju żeńskiego przymiotników, słabo rozróżnia czasowniki </text:span><text:span text:style-name="T19">être, avoir, s’appeler</text:span><text:span text:style-name="T15">, </text:span><text:span text:style-name="T19">parler, habiter</text:span><text:span text:style-name="T15"> (</text:span><text:span text:style-name="T19">à</text:span><text:span text:style-name="T15">), nie potrafi</text:span><text:span text:style-name="T25"> ich </text:span><text:span text:style-name="T15">odmienić. </text:span></text:p>
            <text:p text:style-name="Standard"><text:span text:style-name="T15">Częściowo wie czym jest zaimek przymiotny pytający </text:span><text:span text:style-name="T19">quel/quelle, </text:span><text:span text:style-name="T15">a</text:span><text:span text:style-name="T19"> także </text:span><text:span text:style-name="T15">zaimki dzierżawcze. <text:s text:c="2"/>Częściowo potrafi je <text:s text:c="2"/>stosować w praktyce, popełniając liczne błędy.</text:span></text:p>
          </table:table-cell>
          <table:table-cell table:style-name="Tabela2.C2" table:number-columns-spanned="0" office:value-type="string">
            <text:p text:style-name="Standard"><text:span text:style-name="T14">Uczeń nie opanował podstawowej wiedzy gramatycznej. Nie rozróżnia rodzajników określonych i nieokreślonych. Nie zna zaimków osobowych i nie potrafi zastosować zasad do tworzenia rodzaju żeńskiego. Nie opanował odmiany podstawowych czasowników </text:span><text:span text:style-name="T19">être, avoir, s’appeler</text:span><text:span text:style-name="T15">, </text:span><text:span text:style-name="T19">parler, habiter</text:span><text:span text:style-name="T15"> (</text:span><text:span text:style-name="T19">à</text:span><text:span text:style-name="T15">).</text:span></text:p>
            <text:p text:style-name="Standard"><text:span text:style-name="T15">Nie potrafi rozróżnić przymiotników pytających </text:span><text:span text:style-name="T20">quel/quelle</text:span><text:span text:style-name="T15"> i właściwie ich zastosować. Nie zna zaimków dzierżawczych i nie potrafi ułożyć prostych zdań.</text:span>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Standard"><text:span text:style-name="T5">UMIEJĘTNOŚCI </text:span><text:soft-page-break/><text:span text:style-name="T5">JĘZYKOWE</text:span></text:p>
          </table:table-cell>
          <table:table-cell table:style-name="Tabela2.A2" office:value-type="string">
            <text:p text:style-name="Standard"><text:span text:style-name="T5">SŁUCHANIE</text:span></text:p>
          </table:table-cell>
          <table:table-cell table:style-name="Tabela2.C2" office:value-type="string">
            <text:p text:style-name="Standard"><text:span text:style-name="T14">Uczeń perfekcyjnie </text:span><text:soft-page-break/><text:span text:style-name="T14">rozumie sens prostych i bardziej rozbudowanych tekstów i rozmów, odnajduje niezbędne informacje. Potrafi bezbłędnie uzupełnić dane i odnaleźć błędy. Z wysłuchanej rozmowy potrafi zapisać poprawne informacje oraz liczebniki złożone, datę, dni tygodnia , miesiące i pory roku. Potrafi je zapisać z usłyszanego dialogu/nagrania.</text:span></text:p>
          </table:table-cell>
          <table:table-cell table:style-name="Tabela2.C2" office:value-type="string">
            <text:p text:style-name="Standard"><text:span text:style-name="T14">Uczeń rozumie </text:span><text:soft-page-break/><text:span text:style-name="T14">prawie większość najważniejszych informacji usłyszanych w nagraniu/wypowiedzi ustnych i dialogach. Potrafi uzupełnić określone informacje i sprawnie lub z nielicznymi błędami uzupełnić kartę informacyjną. Uczeń bardzo dobrze opanował liczebniki złożone, datę, nazwy dni tygodnia, miesiące oraz pory roku. Potrafi je zapisać z usłyszanego dialogu/nagrania.</text:span></text:p>
          </table:table-cell>
          <table:table-cell table:style-name="Tabela2.C2" office:value-type="string">
            <text:p text:style-name="Standard"><text:span text:style-name="T14">Uczeń rozumie </text:span><text:soft-page-break/><text:span text:style-name="T14">większą część najważniejszych informacji usłyszanych w nagraniu/ wypowiedzi ustnych i dialogach. Potrafi uzupełnić określone informacje i zazwyczaj poprawnie lub z nielicznymi błędami potrafi uzupełnić dane osobowe i kartę informacyjną. Na ogół poprawnie zapisuje usłyszaną datę, nazwy dni tygodnia, miesiące i pory roku. Popełnia nieliczne błędy w usłyszanych liczebnikach złożonych.</text:span></text:p>
          </table:table-cell>
          <table:table-cell table:style-name="Tabela2.C2" office:value-type="string">
            <text:p text:style-name="Standard"><text:span text:style-name="T14">Uczeń rozumie </text:span><text:soft-page-break/><text:span text:style-name="T14">pewną część najważniejszych informacji usłyszanych w nagraniu/ wypowiedzi ustnych i dialogach. Potrafi usłyszeć pewne informacje i z pewną trudnością uzupełnia dane osobowe i karty informacyjne. Częściowo potrafi zapisać usłyszaną datę, nazwy dni tygodnia, miesiące i pory roku. Z pewną trudnością potrafi poprawnie zapisać usłyszane liczebniki złożone.</text:span></text:p>
            <text:p text:style-name="P6"/>
          </table:table-cell>
          <table:table-cell table:style-name="Tabela2.C2" office:value-type="string">
            <text:p text:style-name="Standard"><text:span text:style-name="T14">Uczeń rozumie </text:span><text:soft-page-break/><text:span text:style-name="T14">nieliczne informacje usłyszane w nagraniu/ wypowiedzi ustnych i dialogach. Potrafi usłyszeć nieliczne informacje i z dużą trudnością uzupełnia dane osobowe i karty informacyjne. Z licznymi błędami uzupełnia <text:s/>datę, nazwy dni tygodnia, miesiące i pory roku. Z trudem zapisuje usłyszane liczebniki złożone, popełnia liczne błędy.</text:span></text:p>
            <text:p text:style-name="P6"/>
          </table:table-cell>
          <table:table-cell table:style-name="Tabela2.C2" table:number-columns-spanned="0" office:value-type="string">
            <text:p text:style-name="Standard"><text:span text:style-name="T14">Uczeń nie rozumie </text:span><text:soft-page-break/><text:span text:style-name="T14">nawet ogólnego sensu prostych tekstów i rozmów. Nie potrafi uzupełnić danych osobowych i karty informacyjnej. Nie potrafi zapisać usłyszanych liczebników.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CZYTANIE</text:span></text:p>
          </table:table-cell>
          <table:table-cell table:style-name="Tabela2.C2" office:value-type="string">
            <text:p text:style-name="Standard"><text:span text:style-name="T14">Uczeń perfekcyjnie rozumie sens prostych oraz bardziej rozbudowanych tekstów, </text:span><text:span text:style-name="T24">dopasowuje pytania/słownictwo do tekstów (</text:span><text:span text:style-name="T27">przywitanie i </text:span><text:soft-page-break/><text:span text:style-name="T27">pożegnanie, kraj pochodzenia, narodowość przedstawienie siebie i innych, data, dni tygodnia, miesiące, pory roku, określanie liczby od 100 do 1000000), </text:span><text:span text:style-name="T15">wyszukuje w tekście określone informacje (np.: kto, gdzie, ile), uzupełnia zdania odpowiednim słownictwem.</text:span></text:p>
            <text:p text:style-name="P6"/>
          </table:table-cell>
          <table:table-cell table:style-name="Tabela2.C2" office:value-type="string">
            <text:p text:style-name="Standard"><text:span text:style-name="T14">Uczeń rozumie prawie wszystkie najważniejsze informacje zawarte w tekście (znajduje w tekście określone informacje) i poprawnie lub popełniając nieliczne </text:span><text:soft-page-break/><text:span text:style-name="T14">błędy: </text:span><text:span text:style-name="T24">dopasowuje pytania/słownictwo do tekstów (</text:span><text:span text:style-name="T27">przywitanie i pożegnanie, kraj pochodzenia, narodowość, przedstawienie siebie i innych, data, dni tygodnia, miesiące, pory roku, określanie liczby od 100 do 1000000), </text:span><text:span text:style-name="T15">wyszukuje w tekście określone informacje (np.: kto, gdzie, ile), uzupełnia zdania odpowiednim słownictwem.</text:span></text:p>
            <text:p text:style-name="P6"/>
          </table:table-cell>
          <table:table-cell table:style-name="Tabela2.C2" office:value-type="string">
            <text:p text:style-name="Standard"><text:span text:style-name="T14">Uczeń rozumie dużą część najważniejszych informacji zawartych w tekście (znajduje w tekście określone informacje) i zazwyczaj poprawnie lub popełniając </text:span><text:soft-page-break/><text:span text:style-name="T14">sporadyczne błędy: </text:span><text:span text:style-name="T24">dopasowuje pytania/słownictwo do tekstów (</text:span><text:span text:style-name="T27">przywitanie i pożegnanie, <text:s/>kraj pochodzenia, narodowość, przedstawienie siebie i innych, data, dni tygodnia, miesiące, pory roku, określanie liczby od 100 do 1000000), </text:span><text:span text:style-name="T15">wyszukuje w tekście określone informacje (np.: kto, gdzie, ile), uzupełnia zdania odpowiednim słownictwem.</text:span></text:p>
          </table:table-cell>
          <table:table-cell table:style-name="Tabela2.C2" office:value-type="string">
            <text:p text:style-name="Standard"><text:span text:style-name="T14">Uczeń rozumie pewną część najważniejszych informacji zawartych w tekście (znajduje w tekście określone informacje) i popełniając błędy: </text:span><text:span text:style-name="T24">dopasowuje </text:span><text:soft-page-break/><text:span text:style-name="T24">pytania/słownictwo do tekstów (</text:span><text:span text:style-name="T27">przywitanie i pożegnanie, kraj pochodzenia, narodowość, przedstawienie siebie i innych, data, dni tygodnia, miesiące, pory roku, określanie liczby od 100 do 1000000), </text:span><text:span text:style-name="T15">wyszukuje w tekście określone informacje (np.: kto, gdzie, ile), uzupełnia zdania odpowiednim słownictwem.</text:span></text:p>
          </table:table-cell>
          <table:table-cell table:style-name="Tabela2.C2" office:value-type="string">
            <text:p text:style-name="Standard"><text:span text:style-name="T14">Uczeń rozumie pewne najważniejsze informacje zawarte w tekście (znajduje w tekście określone informacje) i popełniając liczne błędy: </text:span><text:span text:style-name="T24">dopasowuje pytania/słownictwo </text:span><text:soft-page-break/><text:span text:style-name="T24">do tekstów (</text:span><text:span text:style-name="T27">przywitanie i pożegnanie, kraj pochodzenia, narodowość, przedstawienie siebie i innych, data, dni tygodnia, miesiące, pory roku, określanie liczby od 100 do 1000000), </text:span><text:span text:style-name="T15">wyszukuje w tekście określone informacje (np.: kto, gdzie, ile), uzupełnia zdania odpowiednim słownictwem.</text:span></text:p>
          </table:table-cell>
          <table:table-cell table:style-name="Tabela2.C2" table:number-columns-spanned="0" office:value-type="string">
            <text:p text:style-name="Standard"><text:span text:style-name="T14">Uczeń nie rozumie nawet ogólnego sensu prostych tekstów. Braki w wiadomościach i umiejętnościach powodują, że uczeń nie potrafi wykonać podstawowych </text:span><text:soft-page-break/><text:span text:style-name="T14">zadań.</text:span></text:p>
            <text:p text:style-name="P6"/>
          </table:table-cell>
        </table:table-row>
        <text:soft-page-break/>
        <table:table-row table:style-name="Tabela2.15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MÓWIENIE</text:span></text:p>
          </table:table-cell>
          <table:table-cell table:style-name="Tabela2.C2" office:value-type="string">
            <text:p text:style-name="Standard"><text:span text:style-name="T14">Uczeń swobodnie, płynnie i bez zawahania potrafi przekazać wiadomości z działu 2 w języku francuskim, tworząc pełne zdania przy użyciu bogatego słownictwa oraz złożonych struktur gramatycznych.</text:span></text:p>
          </table:table-cell>
          <table:table-cell table:style-name="Tabela2.C2" office:value-type="string">
            <text:p text:style-name="Standard"><text:span text:style-name="T14">Stosując ze względną pewnością poznany zakres struktur gramatycznych i słownictwa (lub popełniając nieliczne błędy, które nie zakłócają komunikacji) uczeń potrafi </text:span><text:span text:style-name="T23">swobodnie </text:span><text:span text:style-name="T27">przywitać i pożegnać się, przedstawić siebie i otoczenie, zapytać o narodowość, dzień tygodnia, miesiąc i porę roku, z</text:span><text:span text:style-name="T14">e swobodą odgrywa dialog na podstawie wszystkich podanych informacji, liczy od 100 do 1000000.</text:span></text:p>
          </table:table-cell>
          <table:table-cell table:style-name="Tabela2.C2" office:value-type="string">
            <text:p text:style-name="Standard"><text:span text:style-name="T14">Stosując zazwyczaj poprawnie odpowiedni zakres struktur gramatycznych i słownictwa (lub popełniając nieliczne błędy które nie zakłócają komunikacji) uczeń potrafi z pewną </text:span><text:span text:style-name="T23">swobodą </text:span><text:span text:style-name="T27">przywitać i pożegnać się, <text:s/>przedstawić siebie i otoczenie, zapytać o narodowość, dzień tygodnia, miesiąc i porę roku, w miarę swobodnie </text:span><text:span text:style-name="T14">odgrywa dialog na podstawie wszystkich podanych informacji, z nielicznymi błędami liczy od 100 do 1000000.</text:span></text:p>
          </table:table-cell>
          <table:table-cell table:style-name="Tabela2.C2" office:value-type="string">
            <text:p text:style-name="Standard"><text:span text:style-name="T14">Stosując nie do końca poprawny zakres struktur gramatycznych i słownictwa (popełniając częste błędy które zakłócają komunikację) uczeń z dużą niepewnością potrafi</text:span><text:span text:style-name="T23"> </text:span><text:span text:style-name="T27">przywitać i pożegnać się, <text:s/>przedstawić siebie i otoczenie, zapytać o narodowość, dzień tygodnia, miesiąc i porę roku, z trudem</text:span><text:span text:style-name="T14"> odgrywa dialog na podstawie wszystkich podanych informacji, w ograniczonym zakresie potrafi liczyć od 100 do 1000000.</text:span></text:p>
            <text:p text:style-name="P9"/>
          </table:table-cell>
          <table:table-cell table:style-name="Tabela2.C2" office:value-type="string">
            <text:p text:style-name="Standard"><text:span text:style-name="T14">Stosując niewielki zakres struktur gramatycznych i słownictwa (popełniając liczne błędy zakłócające komunikację) uczeń z trudem potrafi</text:span><text:span text:style-name="T23"> </text:span><text:span text:style-name="T27">przywitać i pożegnać się, <text:s/>przedstawić siebie i otoczenie, zapytać o narodowość, dzień tygodnia, miesiąc i porę roku, sporadycznie</text:span><text:span text:style-name="T14"> odgrywa dialog na podstawie <text:s/>podanych informacji, z dużym wahaniem i ogromną trudnością liczy.</text:span></text:p>
            <text:p text:style-name="P9"/>
            <text:p text:style-name="P6"/>
          </table:table-cell>
          <table:table-cell table:style-name="Tabela2.C2" table:number-columns-spanned="0" office:value-type="string">
            <text:p text:style-name="Standard"><text:span text:style-name="T14">Uczeń nie potrafi przekazać żadnej wiadomości w języku francuskim.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PISANIE</text:span></text:p>
          </table:table-cell>
          <table:table-cell table:style-name="Tabela2.C2" office:value-type="string">
            <text:p text:style-name="Standard"><text:span text:style-name="T14">Bardzo rozbudowany zakres słownictwa i struktur gramatycznych pozwala swobodnie i płynnie napisać krótki tekst w języku francuskim, </text:span><text:soft-page-break/><text:span text:style-name="T14">zawierający pełne zdania z użyciem bogatego słownictwa i struktur gramatycznych.</text:span></text:p>
          </table:table-cell>
          <table:table-cell table:style-name="Tabela2.C2" office:value-type="string">
            <text:p text:style-name="Standard"><text:span text:style-name="T14">W miarę rozbudowany zakres słownictwa i struktur gramatycznych pozwala swobodnie i płynnie</text:span><text:span text:style-name="T27"> uzupełniać zdania o podane w zadaniu informacje, </text:span><text:soft-page-break/><text:span text:style-name="T27">spójnie przedstawić siebie i otoczenie, zapytać o narodowość, dzień tygodnia, miesiąc i porę roku, ze swobodą napisać dialog na podstawie wszystkich podanych informacji.</text:span></text:p>
            <text:p text:style-name="P6"/>
          </table:table-cell>
          <table:table-cell table:style-name="Tabela2.C2" office:value-type="string">
            <text:p text:style-name="Standard"><text:span text:style-name="T14">Wymagany zakres słownictwa i struktur gramatycznych pozwala uczniowi zazwyczaj odpowiednio <text:s/></text:span><text:span text:style-name="T23">swobodnie </text:span><text:span text:style-name="T27">przywitać i pożegnać się, w </text:span><text:soft-page-break/><text:span text:style-name="T27">miarę spójnie przedstawić siebie i otoczenie, zapytać o narodowość, dzień tygodnia, miesiąc i porę roku. Uczeń zazwyczaj <text:s/>potrafi napisać</text:span><text:span text:style-name="T14"> dialog na podstawie wszystkich podanych informacji.</text:span></text:p>
            <text:p text:style-name="P6"/>
          </table:table-cell>
          <table:table-cell table:style-name="Tabela2.C2" office:value-type="string">
            <text:p text:style-name="Standard"><text:span text:style-name="T14">Okrojony zakres słownictwa i struktur gramatycznych pozwala uczniowi </text:span><text:span text:style-name="T27">z pewnym trudem uzupełniać zdania o podane w zadaniu informacje, </text:span><text:soft-page-break/><text:span text:style-name="T27">przedstawiać siebie i otoczenie, zapytać o narodowość, dzień tygodnia, miesiąc i porę roku. Uczeń, popełniając błędy, <text:s text:c="2"/>potrafi napisać krótki dialog na podstawie <text:s/>podanych informacji.</text:span></text:p>
            <text:p text:style-name="P9"/>
          </table:table-cell>
          <table:table-cell table:style-name="Tabela2.C2" office:value-type="string">
            <text:p text:style-name="Standard"><text:span text:style-name="T14">Bardzo ograniczony zakres słownictwa i struktur gramatycznych <text:s/>sprawia że uczeń z dużą trudnością </text:span><text:span text:style-name="T27">uzupełnia (lub nie) zdania o podane w </text:span><text:soft-page-break/><text:span text:style-name="T27">zadaniu informacje, w dużym stopniu niespójnie przedstawia siebie i swoje otoczenie, z dużą trudnością potrafi zapytać o narodowość, dzień tygodnia, miesiąc i porę roku, w nielogiczny sposób tworzy dialog używając wybiórczego słownictwa.</text:span></text:p>
          </table:table-cell>
          <table:table-cell table:style-name="Tabela2.C2" table:number-columns-spanned="0" office:value-type="string">
            <text:p text:style-name="Standard"><text:span text:style-name="T14">Uczeń nie potrafi napisać nawet krótkiego tekstu zawierającego pełne zdania, proste struktury i słownictwo.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STRATEGIE</text:span></text:p>
          </table:table-cell>
          <table:table-cell table:style-name="Tabela2.C2" office:value-type="string">
            <text:p text:style-name="Standard"><text:span text:style-name="T14">Uczeń potrafi bardzo swobodnie dopasować dialogi do ilustracji, </text:span><text:span text:style-name="T23">bez zawahania rozróżnia intencje komunikatów.</text:span></text:p>
          </table:table-cell>
          <table:table-cell table:style-name="Tabela2.C2" office:value-type="string">
            <text:p text:style-name="Standard"><text:span text:style-name="T14">Uczeń w miarę swobodnie potrafi dopasować dialogi do ilustracji,</text:span><text:span text:style-name="T23"> rozróżnia intencje komunikatów.</text:span></text:p>
          </table:table-cell>
          <table:table-cell table:style-name="Tabela2.C2" office:value-type="string">
            <text:p text:style-name="Standard"><text:span text:style-name="T14">Uczeń potrafi <text:s text:c="2"/>dopasować dialogi do ilustracji, </text:span><text:span text:style-name="T23">w stopniu dobrym rozróżnia intencje komunikatów.</text:span></text:p>
          </table:table-cell>
          <table:table-cell table:style-name="Tabela2.C2" office:value-type="string">
            <text:p text:style-name="Standard"><text:span text:style-name="T14">Uczeń z pewnym trudem potrafi dopasować dialogi do ilustracji, </text:span><text:span text:style-name="T23">częściowo rozróżnia intencje komunikatów.</text:span></text:p>
            <text:p text:style-name="P2"/>
          </table:table-cell>
          <table:table-cell table:style-name="Tabela2.C2" office:value-type="string">
            <text:p text:style-name="Standard"><text:span text:style-name="T14">Uczeń z trudem potrafi dopasować dialogi do ilustracji, </text:span><text:span text:style-name="T23">z trudem rozróżnia intencje komunikatów.</text:span></text:p>
          </table:table-cell>
          <table:table-cell table:style-name="Tabela2.C2" table:number-columns-spanned="0" office:value-type="string">
            <text:p text:style-name="Standard"><text:span text:style-name="T14">Uczeń nie potrafi dopasować dialogów do ilustracji, </text:span><text:span text:style-name="T23">nie rozróżnia intencji komunikatów.</text:span></text:p>
          </table:table-cell>
        </table:table-row>
        <table:table-row table:style-name="Tabela2.1">
          <table:table-cell table:style-name="Tabela2.C2" table:number-columns-spanned="7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5">UNITÉ 3 </text:span></text:p>
            <text:p text:style-name="Standard"><text:soft-page-break/><text:span text:style-name="T13">« </text:span><text:span text:style-name="T5">FAITES CONNAISSANCE</text:span><text:span text:style-name="T13"> »</text:span></text:p>
          </table:table-cell>
          <table:table-cell table:style-name="Tabela2.A1" table:number-columns-spanned="2" office:value-type="string">
            <text:p text:style-name="Standard"><text:span text:style-name="T17">OCENA CELUJĄCA</text:span></text:p>
          </table:table-cell>
          <table:covered-table-cell/>
          <table:table-cell table:style-name="Tabela2.A1" office:value-type="string">
            <text:p text:style-name="Standard"><text:span text:style-name="T17">OCENA BARDZO </text:span><text:soft-page-break/><text:span text:style-name="T17">DOBRA</text:span></text:p>
          </table:table-cell>
          <table:table-cell table:style-name="Tabela2.A1" office:value-type="string">
            <text:p text:style-name="Standard"><text:span text:style-name="T17">OCENA DOBRA</text:span></text:p>
            <text:p text:style-name="P8"><text:soft-page-break/></text:p>
          </table:table-cell>
          <table:table-cell table:style-name="Tabela2.A1" office:value-type="string">
            <text:p text:style-name="Standard"><text:span text:style-name="T17">OCENA </text:span><text:soft-page-break/><text:span text:style-name="T17">DOSTATECZNA</text:span></text:p>
          </table:table-cell>
          <table:table-cell table:style-name="Tabela2.A1" office:value-type="string">
            <text:p text:style-name="Standard"><text:span text:style-name="T17">OCENA DOPUSZCZAJĄCA</text:span></text:p>
          </table:table-cell>
          <table:table-cell table:style-name="Tabela2.A1" table:number-columns-spanned="0" office:value-type="string">
            <text:p text:style-name="Standard"><text:span text:style-name="T17">OCENA NIEDOSTATECZNA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5">WIEDZA</text:span></text:p>
          </table:table-cell>
          <table:table-cell table:style-name="Tabela2.A2" office:value-type="string">
            <text:p text:style-name="Standard"><text:span text:style-name="T5">SŁOWNICTWO</text:span></text:p>
          </table:table-cell>
          <table:table-cell table:style-name="Tabela2.C2" office:value-type="string">
            <text:p text:style-name="Standard"><text:span text:style-name="T23">Uczeń w bardzo wysokim stopniu opanował struktury i słownictwo z działu 3. <text:s/>Swobodnie się porusza po słownictwie z zakresu rodziny, wyglądu, cech charakteru, upodobań, zajęć pozaszkolnych, sportu.</text:span></text:p>
            <text:p text:style-name="Standard"><text:span text:style-name="T29">Sprawnie się nim posługuje, potrafi zadać pytania na trzy sposoby, odpowiedzieć i zanegować.</text:span></text:p>
          </table:table-cell>
          <table:table-cell table:style-name="Tabela2.C2" office:value-type="string">
            <text:p text:style-name="Standard"><text:span text:style-name="T23">Uczeń bardzo dobrze opanował proste, podstawowe słownictwo z zakresu rodziny, wyglądu, cech charakteru, upodobań, zajęć pozaszkolnych, sportu.</text:span></text:p>
            <text:p text:style-name="Standard"><text:span text:style-name="T27">Sprawnie się nim posługuje, </text:span><text:span text:style-name="T29">potrafi zadać pytania na trzy sposoby, odpowiedzieć i zanegować.</text:span></text:p>
            <text:p text:style-name="P6"/>
          </table:table-cell>
          <table:table-cell table:style-name="Tabela2.C2" office:value-type="string">
            <text:p text:style-name="Standard"><text:span text:style-name="T14">Uczeń dobrze opanował podstawowe słownictwo z zakresu </text:span><text:span text:style-name="T23">rodziny, wyglądu, cech charakteru, upodobań, zajęć pozaszkolnych, sportu.</text:span></text:p>
            <text:p text:style-name="Standard"><text:span text:style-name="T23">Z</text:span><text:span text:style-name="T29">azwyczaj </text:span><text:span text:style-name="T27">sprawnie się nim posługuje. Dobrze opanował zadawanie pytań</text:span><text:span text:style-name="T29"> na trzy sposoby, potrafi odpowiedzieć i zanegować.</text:span></text:p>
            <text:p text:style-name="P6"/>
          </table:table-cell>
          <table:table-cell table:style-name="Tabela2.C2" office:value-type="string">
            <text:p text:style-name="Standard"><text:span text:style-name="T14">Uczeń w pewnej mierze opanował podstawowe słownictwo z zakresu </text:span><text:span text:style-name="T23">rodziny, wyglądu, cech charakteru, upodobań, zajęć pozaszkolnych, sportu.</text:span></text:p>
            <text:p text:style-name="Standard"><text:span text:style-name="T29">W</text:span><text:span text:style-name="T27"> dużej mierze popełnia błędy. Ma pewne problemy z zadawaniem pytań na trzy sposoby, z odpowiedzią i poprawną negacją.</text:span></text:p>
          </table:table-cell>
          <table:table-cell table:style-name="Tabela2.C2" office:value-type="string">
            <text:p text:style-name="Standard"><text:span text:style-name="T14">Uczeń w słabym stopniu opanował podstawowe słownictwo z zakresu r</text:span><text:span text:style-name="T23">odziny, wyglądu, cech charakteru, upodobań, zajęć pozaszkolnych, sportu.</text:span></text:p>
            <text:p text:style-name="Standard"><text:span text:style-name="T29">Pos</text:span><text:span text:style-name="T27">ługuje się nimi z dużym trudem, popełniając liczne błędy.</text:span></text:p>
            <text:p text:style-name="Standard"><text:span text:style-name="T23">Ma trudności z zadawaniem pytań na 3 sposoby, z odpowiedzią i poprawną negacją.</text:span></text:p>
          </table:table-cell>
          <table:table-cell table:style-name="Tabela2.C2" table:number-columns-spanned="0" office:value-type="string">
            <text:p text:style-name="Standard"><text:span text:style-name="T23">Uczeń nie opanował prostych struktur i słownictwa.</text:span>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GRAMATYKA</text:span></text:p>
          </table:table-cell>
          <table:table-cell table:style-name="Tabela2.C2" office:value-type="string">
            <text:p text:style-name="Standard"><text:span text:style-name="T14">Uczeń w bardzo wysokim stopniu opanował podstawową wiedzę i umiejętności. Płynnie operuje poznanymi formami gramatycznymi. Potrafi poprawnie tworzyć liczbę mnogą, a także </text:span><text:soft-page-break/><text:span text:style-name="T14">rodzaj męski i żeński zawodów, przedstawić poprzez c`est/ce sont. Bezbłędnie potrafi stworzyć rodzaj żeński i liczbę mnogą przymiotników, zna wyjątki i doskonale stosuje je w praktyce. Ze swobodą potrafi zastosować negację, zadać pytanie w 3 formach oraz odmienić czasowniki I grupy.</text:span></text:p>
            <text:p text:style-name="P6"/>
          </table:table-cell>
          <table:table-cell table:style-name="Tabela2.C2" office:value-type="string">
            <text:p text:style-name="Standard"><text:span text:style-name="T14">Uczeń bardzo dobrze opanował podstawową wiedzę i umiejętności. Bez trudu operuje poznanymi formami gramatycznymi. Potrafi poprawnie tworzyć liczbę mnogą, a także rodzaj męski i żeński </text:span><text:soft-page-break/><text:span text:style-name="T14">zawodów, przedstawić poprzez c`est/ce sont. Potrafi je poprawnie stosować w praktyce. Bezbłędnie potrafi stworzyć rodzaj żeński i liczbę mnogą przymiotników, zna wyjątki. Potrafi zastosować negację, <text:s/>a także zadać pytanie w 3 formach oraz odmienić czasowniki I grupy.</text:span></text:p>
            <text:p text:style-name="P6"/>
          </table:table-cell>
          <table:table-cell table:style-name="Tabela2.C2" office:value-type="string">
            <text:p text:style-name="Standard"><text:span text:style-name="T14">Uczeń dobrze opanował podstawową wiedzę i umiejętności. <text:s/>Z pewną swobodą operuje poznanymi formami gramatycznymi. Zazwyczaj <text:s/>poprawnie tworzy liczbę mnogą, a także </text:span><text:soft-page-break/><text:span text:style-name="T14">rodzaj męski i żeński zawodów, przedstawić poprzez c`est/ce sont. Potrafi je stosować w praktyce. W większości potrafi stworzyć rodzaj żeński i liczbę mnogą przymiotników, zna wyjątki i potrafi zastosować negację, <text:s/>a także zadać pytanie w 3 formach oraz odmienić czasowniki I grupy.</text:span></text:p>
            <text:p text:style-name="P6"/>
          </table:table-cell>
          <table:table-cell table:style-name="Tabela2.C2" office:value-type="string">
            <text:p text:style-name="Standard"><text:span text:style-name="T14">Uczeń nie do końca opanował podstawową wiedzę i umiejętności. Z pewną trudnością operuje poznanymi formami gramatycznymi. Częściowo tworzy liczbę mnogą, a także rodzaj męski i żeński </text:span><text:soft-page-break/><text:span text:style-name="T14">zawodów, przedstawić poprzez c`est/ce sont. Częściowo je stosuje w praktyce. Popełniając błędy <text:s/>potrafi stworzyć rodzaj żeński i liczbę mnogą przymiotników, Nie do końca zna wyjątki. Nie zawsze poprawnie stosuje negację. Czasem potrafi zadać pytanie w 3 formach popełniając błędy. Nie zawsze potrafi odmienić czasowniki I grupy.</text:span></text:p>
            <text:p text:style-name="P6"/>
          </table:table-cell>
          <table:table-cell table:style-name="Tabela2.C2" office:value-type="string">
            <text:p text:style-name="Standard"><text:span text:style-name="T14">Uczeń z dużym trudem opanował podstawową wiedzę i umiejętności. Z licznymi błędami operuje poznanymi formami gramatycznymi. W niewielkiej mierze tworzy liczbę mnogą, a także rodzaj męski i </text:span><text:soft-page-break/><text:span text:style-name="T14">żeński zawodów, mylą mu się konstrukcje <text:s/>c`est/ce sont. Często je używa błędnie i stosuje w praktyce. Słabo opanował stworzenie rodzaju żeńskiego i liczbę mnogą przymiotników, Nie zna wyjątków. <text:s/>poprawnie stosuje negację. Na ogół robi błędy w pytaniach w 3 formach . Z dużym trudem odmienia czasowniki I grupy.</text:span></text:p>
            <text:p text:style-name="P6"/>
          </table:table-cell>
          <table:table-cell table:style-name="Tabela2.C2" table:number-columns-spanned="0" office:value-type="string">
            <text:p text:style-name="Standard"><text:span text:style-name="T14">Uczeń nie opanował podstawowej wiedzy i umiejętności. Braki w wiadomościach i umiejętnościach powodują, że nie potrafi wykonać podstawowych zadań.</text:span>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Standard"><text:span text:style-name="T5">UMIEJĘTNOŚCI JĘZYKOWE</text:span></text:p>
          </table:table-cell>
          <table:table-cell table:style-name="Tabela2.A2" office:value-type="string">
            <text:p text:style-name="Standard"><text:span text:style-name="T5">SŁUCHANIE</text:span></text:p>
          </table:table-cell>
          <table:table-cell table:style-name="Tabela2.C2" office:value-type="string">
            <text:p text:style-name="Standard"><text:span text:style-name="T14">Uczeń perfekcyjnie rozumie sens prostych oraz bardziej rozbudowanych tekstów i dialogów. Rozumie nazwy narodowości, potrafi dopasować postaci do danego kraju. Z wysłuchanego dialogu bezbłędnie </text:span><text:soft-page-break/><text:span text:style-name="T14">odnajduje niezbędne informacje. Odpowiada na wszystkie pytania </text:span><text:span text:style-name="T15">dotyczące wysłuchanego tekstu ( rodzina, opis postaci, </text:span><text:span text:style-name="T27">upodobania, zajęcia pozaszkolne, sport).</text:span></text:p>
            <text:p text:style-name="P7"/>
          </table:table-cell>
          <table:table-cell table:style-name="Tabela2.C2" office:value-type="string">
            <text:p text:style-name="Standard"><text:span text:style-name="T14">Uczeń bardzo dobrze rozumie sens prostych oraz bardziej rozbudowanych tekstów i dialogów. Rozumie nazwy narodowości, potrafi dopasować postaci do danego kraju. Zwykle bezbłędnie odnajduje niezbędne </text:span><text:soft-page-break/><text:span text:style-name="T14">informacje z wysłuchanego dialogu. Sprawnie odpowiada na wszystkie pytania </text:span><text:span text:style-name="T15">dotyczące wysłuchanego tekstu ( rodzina, opis postaci, </text:span><text:span text:style-name="T27">upodobania, zajęcia pozaszkolne, sport).</text:span></text:p>
            <text:p text:style-name="P7"/>
          </table:table-cell>
          <table:table-cell table:style-name="Tabela2.C2" office:value-type="string">
            <text:p text:style-name="Standard"><text:span text:style-name="T14">Uczeń rozumie większą część informacji oraz sens prostych i bardziej rozbudowanych tekstów i dialogów. Rozumie nazwy narodowości, potrafi dopasować postaci do danego kraju. Zwykle właściwie odnajduje niezbędne </text:span><text:soft-page-break/><text:span text:style-name="T14">informacje z wysłuchanego dialogu. Potrafi w miarę swobodnie odpowiadać na większą część pytań </text:span><text:span text:style-name="T15">dotyczących wysłuchanego tekstu ( rodzina, opis postaci, </text:span><text:span text:style-name="T27">upodobania, zajęcia pozaszkolne, sport).</text:span></text:p>
            <text:p text:style-name="P7"/>
          </table:table-cell>
          <table:table-cell table:style-name="Tabela2.C2" office:value-type="string">
            <text:p text:style-name="Standard"><text:span text:style-name="T14">Uczeń rozumie pewną część najważniejszych informacji usłyszanych w nagraniu/ wypowiedzi ustnych i dialogów. Potrafi usłyszeć pewne informacje i z pewną trudnością rozpoznaje nazwy </text:span><text:soft-page-break/><text:span text:style-name="T14">narodowości. Na ogół potrafi dopasować postaci do danego kraju. Z pewnym trudem odnajduje potrzebne informacje z wysłuchanego dialogu. Ma trudności w swobodnej wypowiedzi na temat rodziny, opisu postaci, upodobań, zajęć pozaszkolnych i sportu.</text:span></text:p>
          </table:table-cell>
          <table:table-cell table:style-name="Tabela2.C2" office:value-type="string">
            <text:p text:style-name="Standard"><text:span text:style-name="T14">Uczeń rozumie nieliczne informacje z nagrania/ wypowiedzi ustnych i dialogów. Sporadycznie potrafi usłyszeć informacje i z trudnością rozpoznaje nazwy narodowości. Ma trudności z dopasowaniem </text:span><text:soft-page-break/><text:span text:style-name="T14">postaci do danego kraju. Sporadycznie odnajduje potrzebne informacje z wysłuchanego dialogu. Ma duże trudności w zrozumieniu wypowiedzi na temat rodziny, opisu postaci, upodobań, zajęć pozaszkolnych i sportu.</text:span></text:p>
            <text:p text:style-name="P6"/>
          </table:table-cell>
          <table:table-cell table:style-name="Tabela2.C2" table:number-columns-spanned="0" office:value-type="string">
            <text:p text:style-name="Standard"><text:span text:style-name="T14">Uczeń nie rozumie nawet ogólnego sensu prostych tekstów i rozmów.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CZYTANIE</text:span></text:p>
          </table:table-cell>
          <table:table-cell table:style-name="Tabela2.C2" office:value-type="string">
            <text:p text:style-name="Standard"><text:span text:style-name="T14">Uczeń perfekcyjnie rozumie sens prostych oraz bardziej rozbudowanych tekstów.</text:span></text:p>
            <text:p text:style-name="Standard"><text:span text:style-name="T14">Rozumie słownictwo dot. rodziny, relacji rodzinnych oraz społecznych, opisu wyglądu i charakteru postaci. Uczeń bardzo sprawnie posługuje się słownictwem o <text:s/>rodzinie, narodowościach </text:span><text:soft-page-break/><text:span text:style-name="T14">zawodach, ubiorze i dodatkach. Potrafi <text:s/>bezbłędnie znaleźć w tekście niezbędne informacje odnośnie zainteresowań, wskazać co lubi a <text:s/>czego nie lubi postać z opisu.</text:span></text:p>
            <text:p text:style-name="P7"/>
          </table:table-cell>
          <table:table-cell table:style-name="Tabela2.C2" office:value-type="string">
            <text:p text:style-name="Standard"><text:span text:style-name="T14">Uczeń rozumie wszystkie najważniejsze informacje zawarte w tekście. Znajduje określone informacje i poprawnie </text:span><text:span text:style-name="T15">dopasowuje pytania/słownictwo do tekstów </text:span><text:span text:style-name="T28">dot. r</text:span></text:p>
            <text:p text:style-name="Standard"><text:span text:style-name="T14">rodziny, relacji rodzinnych oraz społecznych, opisu wyglądu i charakteru postaci. Uczeń swobodnie posługuje </text:span><text:soft-page-break/><text:span text:style-name="T14">się słownictwem</text:span></text:p>
            <text:p text:style-name="Standard"><text:span text:style-name="T14">dot. rodziny, zawodów, narodowości, ubioru i dodatków. Potrafi bez problemu znaleźć w tekście potrzebne informacje odnośnie zainteresowań, wskazać co lubi a czego nie lubi postać z opisu.</text:span></text:p>
          </table:table-cell>
          <table:table-cell table:style-name="Tabela2.C2" office:value-type="string">
            <text:p text:style-name="Standard"><text:span text:style-name="T14">Uczeń rozumie prawie wszystkie najważniejsze informacje zawarte w tekście. W miarę sprawnie znajduje określone informacje i poprawnie </text:span><text:span text:style-name="T15">dopasowuje pytania/słownictwo do tekstów </text:span><text:span text:style-name="T28">dot.</text:span></text:p>
            <text:p text:style-name="Standard"><text:span text:style-name="T14">rodziny, relacji rodzinnych oraz społecznych, opisu wyglądu i charakteru postaci.</text:span></text:p>
            <text:p text:style-name="Standard"><text:soft-page-break/><text:span text:style-name="T14">Uczeń rozumie dużą część najważniejszych informacji zawartych w tekście </text:span><text:span text:style-name="T15">i </text:span><text:span text:style-name="T14">zazwyczaj poprawnie lub popełniając sporadyczne błędy <text:s/>posługuje się słownictwem</text:span></text:p>
            <text:p text:style-name="Standard"><text:span text:style-name="T14">dot. rodziny, narodowości, zawodów, ubioru i dodatków. Potrafi zazwyczaj znaleźć w tekście potrzebne informacje odnośnie zainteresowań, wskazać co lubi a czego nie lubi postać z opisu.</text:span></text:p>
          </table:table-cell>
          <table:table-cell table:style-name="Tabela2.C2" office:value-type="string">
            <text:p text:style-name="Standard"><text:span text:style-name="T14">Uczeń rozumie pewną część informacji zawartych w tekście. Częściowo znajduje określone informacje i poprawnie </text:span><text:span text:style-name="T15">dopasowuje pytania/słownictwo do tekstów </text:span><text:span text:style-name="T28">dot.</text:span></text:p>
            <text:p text:style-name="Standard"><text:span text:style-name="T14">rodziny, relacji rodzinnych oraz społecznych, opisu wyglądu i charakteru postaci.</text:span></text:p>
            <text:p text:style-name="Standard"><text:span text:style-name="T14">Z pewną trudnością </text:span><text:soft-page-break/><text:span text:style-name="T14">rozumie najważniejsze informacje zawarte w tekście.</text:span></text:p>
            <text:p text:style-name="Standard"><text:span text:style-name="T14">Z trudem</text:span></text:p>
            <text:p text:style-name="Standard"><text:span text:style-name="T14">posługuje się słownictwem</text:span></text:p>
            <text:p text:style-name="Standard"><text:span text:style-name="T14">dot. rodziny, narodowości, zawodów, ubioru i dodatków. Słabo radzi sobie z odnajdywaniem potrzebnych informacji odnośnie zainteresowań, trudno mu wskazać co lubi a <text:s/>czego nie lubi postać z opisu.</text:span></text:p>
          </table:table-cell>
          <table:table-cell table:style-name="Tabela2.C2" office:value-type="string">
            <text:p text:style-name="Standard"><text:span text:style-name="T14">Uczeń rozumie tylko pewne informacje zawarte w tekście. Popełnia liczne błędy w odnajdywaniu określonych informacji i poprawnym </text:span><text:span text:style-name="T15">dopasowaniu pytań/słownictwa do tekstów </text:span><text:span text:style-name="T28">dot.</text:span></text:p>
            <text:p text:style-name="Standard"><text:span text:style-name="T14">rodziny, relacji rodzinnych oraz społecznych, opisu wyglądu i charakteru postaci.</text:span></text:p>
            <text:p text:style-name="Standard"><text:soft-page-break/><text:span text:style-name="T14">Z dużą trudnością rozumie najważniejsze informacje zawarte w tekście.</text:span></text:p>
            <text:p text:style-name="Standard"><text:span text:style-name="T14">Z trudem</text:span></text:p>
            <text:p text:style-name="Standard"><text:span text:style-name="T14">posługuje się słownictwem</text:span></text:p>
            <text:p text:style-name="Standard"><text:span text:style-name="T14">dot. rodziny, narodowości, zawodów, ubioru i dodatków. <text:s/>Bardzo słabo radzi sobie z odnajdywaniem potrzebnych informacji odnośnie zainteresowań, trudno mu wskazać co lubi, i czego nie lubi postać z opisu.</text:span></text:p>
          </table:table-cell>
          <table:table-cell table:style-name="Tabela2.C2" table:number-columns-spanned="0" office:value-type="string">
            <text:p text:style-name="Standard"><text:span text:style-name="T14">Uczeń nie rozumie nawet ogólnego sensu prostych tekstów.</text:span></text:p>
          </table:table-cell>
        </table:table-row>
        <table:table-row table:style-name="Tabela2.24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MÓWIENIE</text:span></text:p>
          </table:table-cell>
          <table:table-cell table:style-name="Tabela2.C2" office:value-type="string">
            <text:p text:style-name="Standard"><text:span text:style-name="T14">Uczeń swobodnie, płynnie i bez zawahania potrafi przekazać wiadomości w języku francuskim, tworząc pełne zdania przy użyciu bogatego słownictwa dot. rodziny, opisu postaci, relacji, zainteresowań i </text:span><text:soft-page-break/><text:span text:style-name="T14">narodowości, oraz złożonych struktur gramatycznych.</text:span></text:p>
            <text:p text:style-name="P6"/>
            <text:p text:style-name="P6"/>
            <text:p text:style-name="P6"/>
          </table:table-cell>
          <table:table-cell table:style-name="Tabela2.C2" office:value-type="string">
            <text:p text:style-name="Standard"><text:span text:style-name="T14">Uczeń, stosując <text:s/>bardzo dobrze poznany zakres struktur gramatycznych i słownictwa dot. rodziny, relacji, zainteresowań i narodowości, potrafi </text:span><text:span text:style-name="T23">swobodnie </text:span><text:span text:style-name="T27">przedstawiać swoją rodzinę, opisać </text:span><text:soft-page-break/><text:span text:style-name="T27">postać, opowiedzieć o swoich upodobaniach, preferencjach sportowych i zajęciach <text:s/>pozaszkolnych. Bez problemu potrafi zapytać o ulubiony sport, wyjaśnić swoje preferencje odnośnie spędzania wolnego czasu. ze swobod</text:span><text:span text:style-name="T14">ą odgrywać dialog na podstawie wszystkich podanych informacji. Z łatwością opisuje przyjaciela, </text:span><text:span text:style-name="T27">nazywa narodowości i wskazuje poznane sporty oraz formy spędzania wolnego czasu</text:span></text:p>
          </table:table-cell>
          <table:table-cell table:style-name="Tabela2.C2" office:value-type="string">
            <text:p text:style-name="Standard"><text:span text:style-name="T14">Uczeń stosuje zazwyczaj poprawny i odpowiedni zakres struktur gramatycznych i słownictwa (lub popełniając nieliczne błędy które nie zakłócają komunikacji), potrafi z pewną swobodą przedstawić swoją </text:span><text:soft-page-break/><text:span text:style-name="T14">rodzinę, opisać postać, opowiedzieć o s</text:span><text:span text:style-name="T27">woich upodobaniach, <text:s/>preferencjach sportowych i <text:s/>zajęciach <text:s/>pozaszkolnych. Potrafi zapytać o ulubiony sport, wyjaśnić swoje preferencje odnośnie spędzania wolnego czasu. W miarę swobodnie potrafi</text:span><text:span text:style-name="T14"> odgrywać dialog na podstawie wszystkich podanych informacji. Z pewną swobodą potrafi opisać przyjaciela, </text:span><text:span text:style-name="T27">nazywać narodowości i wskazać poznane sporty, oraz formy spędzania wolnego czasu.</text:span></text:p>
          </table:table-cell>
          <table:table-cell table:style-name="Tabela2.C2" office:value-type="string">
            <text:p text:style-name="Standard"><text:span text:style-name="T14">Uczeń częściowo Stosuje odpowiedni zakres struktur gramatycznych i słownictwa (lub popełnia <text:s/>błędy które zakłócają komunikację), potrafi częściowo przedstawić swoją rodzinę, opisać postać, opowiedzieć </text:span><text:soft-page-break/><text:span text:style-name="T14">o s</text:span><text:span text:style-name="T27">woich upodobaniach, <text:s/>preferencjach sportowych i <text:s/>zajęciach <text:s/>pozaszkolnych. Ma trudności z zapytaniem o ulubiony sport, wyjaśnieniem swoich preferencji odnośnie spędzania wolnego czasu. Z trudem potrafi</text:span><text:span text:style-name="T14"> odgrywać dialog na podstawie wszystkich podanych informacji. Nie do końca poprawnie <text:s/>potrafi opisać przyjaciela, </text:span><text:span text:style-name="T27">nazywać narodowości i wskazać poznane sporty oraz formy spędzania wolnego czasu.</text:span></text:p>
          </table:table-cell>
          <table:table-cell table:style-name="Tabela2.C2" office:value-type="string">
            <text:p text:style-name="Standard"><text:span text:style-name="T14">Uczeń, stosuje niewielki zakres struktur gramatycznych i słownictwa (lub często popełnia błędy które zakłócają komunikację). Tylko w niewielkiej mierze potrafi przedstawić swoją rodzinę, opisać postać, opowiedzieć </text:span><text:soft-page-break/><text:span text:style-name="T14">o s</text:span><text:span text:style-name="T27">woich upodobaniach, <text:s/>preferencjach sportowych i <text:s/>zajęciach <text:s/>pozaszkolnych. Ma duże trudności z zapytaniem o ulubiony sport, z wyjaśnieniem swoich preferencji spędzania wolnego czasu. Z wielkim trudem potrafi</text:span><text:span text:style-name="T14"> odgrywać dialog na podstawie wszystkich podanych informacji. Z wieloma błędami <text:s/>opisuje przyjaciela, </text:span><text:span text:style-name="T27">nazywa narodowości i wskazuje poznane sporty oraz formy spędzania wolnego czasu.</text:span></text:p>
          </table:table-cell>
          <table:table-cell table:style-name="Tabela2.C2" table:number-columns-spanned="0" office:value-type="string">
            <text:p text:style-name="Standard"><text:span text:style-name="T14">Uczeń nie potrafi przekazać żadnej wiadomości w języku francuskim.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PISANIE</text:span></text:p>
          </table:table-cell>
          <table:table-cell table:style-name="Tabela2.C2" office:value-type="string">
            <text:p text:style-name="Standard"><text:span text:style-name="T14">Uczeń posiada bardzo rozbudowany zakres słownictwa i struktur gramatycznych, który pozwala na </text:span><text:soft-page-break/><text:span text:style-name="T14">swobodne i płynne tworzenie krótkich tekstów. Uczeń posługuje się pełnymi zdaniami z użyciem bogatego słownictwa , potrafi z łatwością przedstawić swoją rodzinę, opisać przyjaciela, napisać o ulubionym sporcie i ulubionej formie spędzania czasu.</text:span></text:p>
          </table:table-cell>
          <table:table-cell table:style-name="Tabela2.C2" office:value-type="string">
            <text:p text:style-name="Standard"><text:span text:style-name="T14">Uczeń posługuje się bogatym słownictwem i strukturami gramatycznymi. Bardzo sprawnie </text:span><text:soft-page-break/><text:span text:style-name="T14">posługuje się pełnymi zdaniami, potrafi swobodnie przedstawić swoją rodzinę, zrobić opis przyjaciela, z łatwością napisać o ulubionym sporcie i ulubionej formie spędzania czasu.</text:span></text:p>
            <text:p text:style-name="P9"/>
            <text:p text:style-name="P6"/>
          </table:table-cell>
          <table:table-cell table:style-name="Tabela2.C2" office:value-type="string">
            <text:p text:style-name="Standard"><text:span text:style-name="T14">Uczeń, zazwyczaj odpowiednio posługuje się <text:s/>słownictwem i strukturami gramatycznymi. Dość </text:span><text:soft-page-break/><text:span text:style-name="T14">sprawnie posługuje się pełnymi zdaniami, posiada wymagany zakres słownictwa, potrafi poprawnie przedstawić swoją rodzinę, zrobić opis przyjaciela, spójnie napisać o ulubionym sporcie i ulubionej formie spędzania czasu.</text:span></text:p>
          </table:table-cell>
          <table:table-cell table:style-name="Tabela2.C2" office:value-type="string">
            <text:p text:style-name="Standard"><text:span text:style-name="T14">Uczeń, w okrojonym zakresie <text:s/>posługuje się <text:s/>słownictwem i strukturami gramatycznymi. Z trudnością posługuje </text:span><text:soft-page-break/><text:span text:style-name="T14">się pełnymi zdaniami, potrafi w ograniczonym stopniu przedstawić swoją rodzinę, zrobić opis przyjaciela, w miarę spójnie napisać o ulubionym sporcie i ulubionej formie spędzania czasu.</text:span></text:p>
            <text:p text:style-name="P9"/>
            <text:p text:style-name="P6"/>
          </table:table-cell>
          <table:table-cell table:style-name="Tabela2.C2" office:value-type="string">
            <text:p text:style-name="Standard"><text:span text:style-name="T14">Uczeń, w bardzo ograniczonym zakresie <text:s/>posługuje się <text:s/>słownictwem i strukturami gramatycznymi. <text:s text:c="2"/>Z </text:span><text:soft-page-break/><text:span text:style-name="T14">ogromną trudnością posługuje się zdaniami, potrafi w bardzo ograniczony sposób przedstawić swoją rodzinę, zrobić opis przyjaciela. W dużym stopniu niespójny i nielogiczny sposób wypowiedzi na temat ulubionego sportu i ulubionej formie spędzania czasu.</text:span></text:p>
          </table:table-cell>
          <table:table-cell table:style-name="Tabela2.C2" table:number-columns-spanned="0" office:value-type="string">
            <text:p text:style-name="Standard"><text:span text:style-name="T14">Uczeń nie potrafi napisać nawet krótkiego tekstu zawierającego pełne zdania, proste struktury i </text:span><text:soft-page-break/><text:span text:style-name="T14">słownictwo.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STRATEGIE</text:span></text:p>
          </table:table-cell>
          <table:table-cell table:style-name="Tabela2.C2" office:value-type="string">
            <text:p text:style-name="Standard"><text:span text:style-name="T14">Uczeń potrafi bardzo</text:span><text:span text:style-name="T15"> </text:span><text:span text:style-name="T14">swobodnie dopasować usłyszane nagranie do obrazków i podsumować treść (kto, gdzie, kiedy, co, dlaczego).</text:span></text:p>
            <text:p text:style-name="P7"/>
          </table:table-cell>
          <table:table-cell table:style-name="Tabela2.C2" office:value-type="string">
            <text:p text:style-name="Standard"><text:span text:style-name="T14">Uczeń potrafi swobodnie dopasować usłyszane nagranie do obrazków i podsumować treść (kto, gdzie, kiedy, co, dlaczego).</text:span></text:p>
            <text:p text:style-name="Standard"><text:span text:style-name="T23">Potrafi sprawnie wypisać najważniejsze słowa z usłyszanego tekstu.</text:span></text:p>
          </table:table-cell>
          <table:table-cell table:style-name="Tabela2.C2" office:value-type="string">
            <text:p text:style-name="Standard"><text:span text:style-name="T14">Potrafi dopasować usłyszane nagranie do obrazków, (kto, gdzie, kiedy, co, dlaczego).</text:span></text:p>
            <text:p text:style-name="Standard"><text:span text:style-name="T14">Potrafi wypisać najważniejsze słowa z usłyszanego tekstu.</text:span></text:p>
          </table:table-cell>
          <table:table-cell table:style-name="Tabela2.C2" office:value-type="string">
            <text:p text:style-name="Standard"><text:span text:style-name="T14">Z pewną trudnością potrafi dopasować usłyszane nagranie do obrazków, (kto, gdzie, kiedy, co, dlaczego).</text:span></text:p>
            <text:p text:style-name="Standard"><text:span text:style-name="T14">Z pewną trudnością potrafi wypisać najważniejsze słowa z usłyszanego tekstu.</text:span></text:p>
          </table:table-cell>
          <table:table-cell table:style-name="Tabela2.C2" office:value-type="string">
            <text:p text:style-name="Standard"><text:span text:style-name="T14">Z trudnością potrafi/ lub nie potrafi dopasować usłyszanych nagrań do obrazków, (kto, gdzie, kiedy, co, dlaczego). Z dużą trudnością umie wypisać najważniejsze słowa z usłyszanego tekstu.</text:span></text:p>
          </table:table-cell>
          <table:table-cell table:style-name="Tabela2.C2" table:number-columns-spanned="0" office:value-type="string">
            <text:p text:style-name="Standard"><text:span text:style-name="T14">Nie potrafi dopasować usłyszanych nagrań do obrazków, (kto, gdzie, kiedy, co, dlaczego). Nie potrafi wypisać najważniejszych słów z usłyszanego tekstu.</text:span></text:p>
          </table:table-cell>
        </table:table-row>
        <table:table-row table:style-name="Tabela2.1">
          <table:table-cell table:style-name="Tabela2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3">UNITÉ 4 « ORGANISEZ <text:line-break/>UNE SORTIE »</text:span></text:p>
          </table:table-cell>
          <table:table-cell table:style-name="Tabela2.A1" table:number-columns-spanned="2" office:value-type="string">
            <text:p text:style-name="Standard"><text:span text:style-name="T17">OCENA CELUJĄCA</text:span></text:p>
          </table:table-cell>
          <table:covered-table-cell/>
          <table:table-cell table:style-name="Tabela2.A1" office:value-type="string">
            <text:p text:style-name="Standard"><text:span text:style-name="T17">OCENA BARDZO DOBRA</text:span></text:p>
          </table:table-cell>
          <table:table-cell table:style-name="Tabela2.A1" office:value-type="string">
            <text:p text:style-name="Standard"><text:span text:style-name="T17">OCENA DOBRA</text:span></text:p>
            <text:p text:style-name="P8"/>
          </table:table-cell>
          <table:table-cell table:style-name="Tabela2.A1" office:value-type="string">
            <text:p text:style-name="Standard"><text:span text:style-name="T17">OCENA DOSTATECZNA</text:span></text:p>
          </table:table-cell>
          <table:table-cell table:style-name="Tabela2.A1" office:value-type="string">
            <text:p text:style-name="Standard"><text:span text:style-name="T17">OCENA DOPUSZCZAJĄCA</text:span></text:p>
          </table:table-cell>
          <table:table-cell table:style-name="Tabela2.A1" table:number-columns-spanned="0" office:value-type="string">
            <text:p text:style-name="Standard"><text:span text:style-name="T17">OCENA NIEDOSTATECZNA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Standard"><text:span text:style-name="T5">WIEDZA</text:span></text:p>
          </table:table-cell>
          <table:table-cell table:style-name="Tabela2.A2" office:value-type="string">
            <text:p text:style-name="Standard"><text:span text:style-name="T5">SŁOWNICTWO</text:span></text:p>
          </table:table-cell>
          <table:table-cell table:style-name="Tabela2.C2" office:value-type="string">
            <text:p text:style-name="Standard"><text:span text:style-name="T23">Uczeń w bardzo wysokim stopniu opanował struktury i słownictwo z działu 4. <text:s/>Swobodnie się porusza po słownictwie z zakresu opisu miejsca, obiektów miejskich, środków transportu, opisu drogi, wskazywania kierunków, godziny proponowania wyjścia.</text:span></text:p>
            <text:p text:style-name="Standard"><text:span text:style-name="T29">Sprawnie się nim posługuje, potrafi zadać szczegółowe pytania, zaproponować wyjście.</text:span></text:p>
          </table:table-cell>
          <table:table-cell table:style-name="Tabela2.C2" office:value-type="string">
            <text:p text:style-name="Standard"><text:span text:style-name="T23">Uczeń bardzo dobrze opanował proste, podstawowe słownictwo z <text:s/>zakresu opisu miejsca, obiektów miejskich, środków transportu, opisu drogi, wskazywania kierunków, godziny proponowania wyjścia.</text:span></text:p>
            <text:p text:style-name="Standard"><text:span text:style-name="T29">Sprawnie się nim posługuje, potrafi zadać szczegółowe pytania, zaproponować wyjście.</text:span></text:p>
            <text:p text:style-name="P6"/>
          </table:table-cell>
          <table:table-cell table:style-name="Tabela2.C2" office:value-type="string">
            <text:p text:style-name="Standard"><text:span text:style-name="T23">Uczeń w stopniu dobrym opanował proste, podstawowe słownictwo z <text:s/>zakresu opisu miejsca, obiektów miejskich, środków transportu, opisu drogi, wskazywania kierunków, godziny proponowania wyjścia.</text:span></text:p>
            <text:p text:style-name="Standard"><text:span text:style-name="T29">Zazwyczaj sprawnie się nim posługuje, zazwyczaj potrafi zadać szczegółowe pytania, zaproponować wyjście.</text:span></text:p>
            <text:p text:style-name="P6"/>
          </table:table-cell>
          <table:table-cell table:style-name="Tabela2.C2" office:value-type="string">
            <text:p text:style-name="Standard"><text:span text:style-name="T23">Uczeń w pewnej mierze opanował podstawowe słownictwo z zakresu opisu miejsca, obiektów miejskich, środków transportu, opisu drogi, wskazywania kierunków, godziny proponowania wyjścia. </text:span><text:span text:style-name="T29">W dużej mierze popełnia błędy. Ma pewne problemy z zadawaniem pytań szczegółowych oraz z <text:s/>zaproponowaniem wyjścia.</text:span></text:p>
            <text:p text:style-name="P6"/>
          </table:table-cell>
          <table:table-cell table:style-name="Tabela2.C2" office:value-type="string">
            <text:p text:style-name="Standard"><text:span text:style-name="T14">Uczeń w słabym stopniu opanował podstawowe słownictwo z zakresu </text:span><text:span text:style-name="T23">opisu miejsca, obiektów miejskich, środków transportu, opisu drogi, wskazywania kierunków, godziny, proponowania wyjścia.</text:span></text:p>
            <text:p text:style-name="Standard"><text:span text:style-name="T29">Pos</text:span><text:span text:style-name="T27">ługuje się nim z dużym trudem, popełniając liczne błędy.</text:span></text:p>
            <text:p text:style-name="Standard"><text:span text:style-name="T23">Ma trudności z zadawaniem pytań <text:s/></text:span><text:span text:style-name="T29">szczegółowych oraz z <text:s/>zaproponowaniem wyjścia.</text:span></text:p>
          </table:table-cell>
          <table:table-cell table:style-name="Tabela2.C2" table:number-columns-spanned="0" office:value-type="string">
            <text:p text:style-name="Standard"><text:span text:style-name="T23">Uczeń nie opanował prostych struktur i słownictwa z działu 4.</text:span>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GRAMATYKA</text:span></text:p>
          </table:table-cell>
          <table:table-cell table:style-name="Tabela2.C2" office:value-type="string">
            <text:p text:style-name="Standard"><text:span text:style-name="T14">Uczeń w bardzo wysokim stopniu opanował podstawową wiedzę i umiejętności. Płynnie operuje poznanymi formami gramatycznymi. Potrafi poprawnie użyć zwrotów:</text:span><text:span text:style-name="T15"> c</text:span><text:bookmark-start text:name="Bookmark1"/><text:span text:style-name="T19">’est…/il y a …</text:span><text:bookmark-end text:name="Bookmark1"/><text:span text:style-name="T19">, </text:span><text:soft-page-break/><text:span text:style-name="T19">p</text:span><text:span text:style-name="T15">rzyimków przed nazwami miast i państw </text:span><text:span text:style-name="T19">en, à, au, aux.</text:span></text:p>
            <text:p text:style-name="Standard"><text:span text:style-name="T15">Bezbłędnie tworzy </text:span><text:span text:style-name="T19"><text:s/>z</text:span><text:span text:style-name="T15">danie pytające z zaimkami </text:span><text:span text:style-name="T19">où</text:span><text:span text:style-name="T15"> i </text:span><text:span text:style-name="T19">quand </text:span><text:span text:style-name="T15">oraz odmienia czasowniki nieregularne: </text:span><text:span text:style-name="T19">aller, pouvoir, vouloir, venir.</text:span><text:span text:style-name="T14">Bezbłędnie zna z</text:span><text:span text:style-name="T15">aimki osobowe akcentowane, tryb rozkazujący, wyrażenia do określania czasu oraz wyrażenia do sytuowania miejsca w przestrzeni </text:span><text:span text:style-name="T14">(</text:span><text:span text:style-name="T18">à côté de, loin de,</text:span><text:span text:style-name="T14"> </text:span><text:span text:style-name="T18">ici, là.</text:span></text:p>
            <text:p text:style-name="P6"/>
          </table:table-cell>
          <table:table-cell table:style-name="Tabela2.C2" office:value-type="string">
            <text:p text:style-name="Standard"><text:span text:style-name="T14">Uczeń w <text:s/>wysokim stopniu opanował podstawową wiedzę i umiejętności. Płynnie operuje poznanymi formami gramatycznymi. Potrafi poprawnie użyć zwrotów:</text:span><text:span text:style-name="T15"> c</text:span><text:bookmark-start text:name="Bookmark2"/><text:span text:style-name="T19">’est…/il y a …</text:span><text:bookmark-end text:name="Bookmark2"/><text:span text:style-name="T19">, p</text:span><text:span text:style-name="T15">rzyimków przed </text:span><text:soft-page-break/><text:span text:style-name="T15">nazwami miast i państw </text:span><text:span text:style-name="T19">en, à, au, aux.</text:span></text:p>
            <text:p text:style-name="Standard"><text:span text:style-name="T15">Bardzo dobrze tworzy zdanie pytające z zaimkami </text:span><text:span text:style-name="T19">où</text:span><text:span text:style-name="T15"> i </text:span><text:span text:style-name="T19">quand </text:span><text:span text:style-name="T15">oraz odmienia czasowniki nieregularne: </text:span><text:span text:style-name="T19">aller, pouvoir, vouloir, venir. </text:span><text:span text:style-name="T14">Bardzo dobrze <text:s/>zna</text:span><text:span text:style-name="T18"> z</text:span><text:span text:style-name="T15">aimki osobowe akcentowane, tryb rozkazujący, wyrażenia do określania czasu oraz wyrażenia do sytuowania miejsca w przestrzeni </text:span><text:span text:style-name="T14">(</text:span><text:span text:style-name="T18">à côté de, loin de,</text:span><text:span text:style-name="T14"> </text:span><text:span text:style-name="T18">ici, là.</text:span></text:p>
          </table:table-cell>
          <table:table-cell table:style-name="Tabela2.C2" office:value-type="string">
            <text:p text:style-name="Standard"><text:span text:style-name="T14">Uczeń dobrze opanował podstawową wiedzę i umiejętności. <text:s/>Z pewną swobodą operuje poznanymi formami gramatycznymi. Zazwyczaj <text:s/>poprawnie potrafi użyć zwrotów: </text:span><text:bookmark-start text:name="Bookmark3"/><text:soft-page-break/><text:span text:style-name="T19">C’est…/Il y a …</text:span><text:bookmark-end text:name="Bookmark3"/><text:span text:style-name="T19">, p</text:span><text:span text:style-name="T15">rzyimków przed nazwami miast i państw </text:span><text:span text:style-name="T19">en, à, au, aux.</text:span><text:span text:style-name="T15"> Dobrze tworzy zdanie pytające z zaimkami</text:span><text:span text:style-name="T19"> où i quand oraz odmienia </text:span><text:span text:style-name="T15">czasowniki nieregularne</text:span><text:span text:style-name="T19">: aller, pouvoir, vouloir, venir. D</text:span><text:span text:style-name="T14">obrze <text:s/>zna</text:span><text:span text:style-name="T18"> </text:span><text:span text:style-name="T14">z</text:span><text:span text:style-name="T15">aimki osobowe</text:span><text:span text:style-name="T19"> </text:span><text:span text:style-name="T15">akcentowane</text:span><text:span text:style-name="T19">, </text:span><text:span text:style-name="T15">tryb rozkazujący,</text:span><text:span text:style-name="T19"> wyrażenia do określania czasu oraz wyrażenia do sytuowania miejsca w przestrzeni </text:span><text:span text:style-name="T18">(à côté de, loin de, ici, là.</text:span></text:p>
          </table:table-cell>
          <table:table-cell table:style-name="Tabela2.C2" office:value-type="string">
            <text:p text:style-name="P6"/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Standard"><text:span text:style-name="T14">Uczeń nie do końca opanował podstawową wiedzę i umiejętności. Z pewną trudnością operuje poznanymi formami gramatycznymi. Częściowo używa zwrotów c</text:span><text:span text:style-name="T19">’est…/il y a </text:span><text:soft-page-break/><text:span text:style-name="T19">…, p</text:span><text:span text:style-name="T15">rzyimków przed nazwami miast i państw </text:span><text:span text:style-name="T19">en, à, au, aux oraz częsciowo </text:span><text:span text:style-name="T15">potrafi utworzyć zdanie pytające z zaimkami</text:span><text:span text:style-name="T19"> où i quand oraz </text:span><text:span text:style-name="T15">myląc</text:span><text:span text:style-name="T19"> s</text:span><text:span text:style-name="T15">ię</text:span><text:span text:style-name="T19"> odmienia czasowniki nieregularne: aller, pouvoir, vouloir, venir. </text:span><text:span text:style-name="T15">Fragmentarycznie</text:span><text:span text:style-name="T14"> </text:span><text:span text:style-name="T18"><text:s/></text:span><text:span text:style-name="T14">zna</text:span><text:span text:style-name="T18"> </text:span><text:span text:style-name="T14">z</text:span><text:span text:style-name="T15">aimki osobowe akcentowane ,tryb rozkazujący, wyrażenia do określania czasu oraz wyrażenia do sytuowania miejsca </text:span><text:span text:style-name="T19">w przestrzeni </text:span><text:span text:style-name="T18">(à côté de, loin de, ici, là</text:span><text:span text:style-name="T14">. Częściowo je stosuje w praktyce. Popełniają błędy.</text:span></text:p>
                  <text:p text:style-name="P2"/>
                </table:table-cell>
              </table:table-row>
            </table:table>
            <text:p text:style-name="P6"/>
          </table:table-cell>
          <table:table-cell table:style-name="Tabela2.C2" office:value-type="string">
            <text:p text:style-name="Standard"><text:span text:style-name="T14">Uczeń z dużym trudem opanował podstawową wiedzę i umiejętności. Z licznymi błędami operuje poznanymi formami gramatycznymi. W niewielkiej mierze używa nowo poznanych zwrotów, </text:span><text:soft-page-break/><text:span text:style-name="T14">mylą mu się <text:s text:c="2"/>konstrukcje <text:s/></text:span><text:bookmark-start text:name="Bookmark4"/><text:span text:style-name="T19">C’est…/Il y a …</text:span><text:bookmark-end text:name="Bookmark4"/><text:span text:style-name="T19">, p</text:span><text:span text:style-name="T15">rzyimki przed nazwami miast i państw </text:span><text:span text:style-name="T19">en, à, au, aux.</text:span><text:span text:style-name="T15"> </text:span><text:span text:style-name="T14"><text:s/>Często je używa błędnie i nie stosuje ich w praktyce. Słabo opanował tryb rozkazujący, z dużym trudem odmienia czasowniki nieregularne.</text:span></text:p>
            <text:p text:style-name="P6"/>
          </table:table-cell>
          <table:table-cell table:style-name="Tabela2.C2" table:number-columns-spanned="0" office:value-type="string">
            <text:p text:style-name="Standard"><text:span text:style-name="T14">Uczeń nie opanował podstawowej wiedzy i umiejętności. Braki w wiadomościach i umiejętnościach powodują, że nie potrafi wykonać podstawowych zadań.</text:span>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Standard"><text:span text:style-name="T5">UMIEJĘTNOŚCI JĘZYKOWE</text:span></text:p>
          </table:table-cell>
          <table:table-cell table:style-name="Tabela2.A2" office:value-type="string">
            <text:p text:style-name="Standard"><text:span text:style-name="T5">SŁUCHANIE</text:span></text:p>
          </table:table-cell>
          <table:table-cell table:style-name="Tabela2.C2" office:value-type="string">
            <text:p text:style-name="Standard"><text:span text:style-name="T14">Uczeń perfekcyjnie rozumie sens prostych oraz bardziej rozbudowanych </text:span><text:soft-page-break/><text:span text:style-name="T14">tekstów i dialogów. Rozumie słownictwo związane z </text:span><text:span text:style-name="T23">opisem: miejsca, obiektów miejskich, środków transportu, drogi, słownictwo potrzebne do <text:s/>wskazywania kierunków, godziny, proponowania wyjścia.</text:span></text:p>
            <text:p text:style-name="Standard"><text:span text:style-name="T29">Sprawnie się nim posługuje, potrafi zadać pytania szczegółowe, zaproponować wyjście.</text:span><text:span text:style-name="T14"> <text:s/>Z wysłuchanego dialogu bezbłędnie odnajduje niezbędne informacje. Odpowiada na wszystkie pytania </text:span><text:span text:style-name="T15">dotyczące wysłuchanego tekstu</text:span><text:span text:style-name="T27">.</text:span></text:p>
          </table:table-cell>
          <table:table-cell table:style-name="Tabela2.C2" office:value-type="string">
            <text:p text:style-name="Standard"><text:span text:style-name="T14">Uczeń bardzo dobrze rozumie sens prostych oraz bardziej rozbudowanych </text:span><text:soft-page-break/><text:span text:style-name="T14">tekstów i dialogów. Rozumie słownictwo związane z </text:span><text:span text:style-name="T23">opisem: miejsca, obiektów miejskich, środków transportu, drogi, słownictwo potrzebne do <text:s/>wskazywania kierunków, godziny, proponowania wyjścia.</text:span></text:p>
            <text:p text:style-name="Standard"><text:span text:style-name="T29">Zazwyczaj sprawnie się nim posługuje, potrafi zadać pytania szczegółowe, zaproponować wyjście.</text:span></text:p>
            <text:p text:style-name="Standard"><text:span text:style-name="T14">Na ogół sprawnie odpowiada na wszystkie pytania </text:span><text:span text:style-name="T15">dotyczące wysłuchanego tekstu.</text:span></text:p>
          </table:table-cell>
          <table:table-cell table:style-name="Tabela2.C2" office:value-type="string">
            <text:p text:style-name="Standard"><text:span text:style-name="T14">Uczeń rozumie większą część informacji oraz sens prostych i bardziej rozbudowanych </text:span><text:soft-page-break/><text:span text:style-name="T14">tekstów i dialogów. Rozumie <text:s/>słownictwo związane z </text:span><text:span text:style-name="T23">opisem: miejsca, obiektów miejskich, środków transportu, drogi, słownictwo potrzebne do <text:s/>wskazywania kierunków, godziny, proponowania wyjścia. Zazwyczaj sprawnie się nim posługuje. Popełniane błędy nie przeszkadzają w komunikacji. <text:s/>Potrafi w miarę swobodnie odpowiadać na większą część pytań </text:span><text:span text:style-name="T24">dotyczących wysłuchanego tekstu.</text:span></text:p>
          </table:table-cell>
          <table:table-cell table:style-name="Tabela2.C2" office:value-type="string">
            <text:p text:style-name="Standard"><text:span text:style-name="T14">Uczeń rozumie pewną część najważniejszych informacji usłyszanych w </text:span><text:soft-page-break/><text:span text:style-name="T14">nagraniu/ wypowiedzi ustnych i dialogów. Potrafi usłyszeć pewne informacje i z pewną trudnością rozpoznaje słownictwo związane z </text:span><text:span text:style-name="T23">opisem: miejsca, obiektów miejskich, środków transportu, drogi, słownictwo potrzebne do <text:s/>wskazywania kierunków, godziny, proponowania wyjścia</text:span><text:span text:style-name="T14">. Z pewnym trudem odnajduje potrzebne informacje z wysłuchanego dialogu.</text:span></text:p>
            <text:p text:style-name="P6"/>
          </table:table-cell>
          <table:table-cell table:style-name="Tabela2.C2" office:value-type="string">
            <text:p text:style-name="Standard"><text:span text:style-name="T14">Uczeń rozumie nieliczne informacje z nagrania/ wypowiedzi ustnych i dialogów. </text:span><text:soft-page-break/><text:span text:style-name="T14">Sporadycznie potrafi usłyszeć informacje i z trudnością rozpoznaje obiekty miejskie. Ma trudności ze wskazaniem opisu drogi. Sporadycznie odnajduje potrzebne informacje z wysłuchanego dialogu. Ma duże trudności ze zrozumieniem <text:s/>wypowiedzi na temat wspólnego wyjścia, nie potrafi wskazać na którą godzinę ustalone jest spotkanie.</text:span></text:p>
          </table:table-cell>
          <table:table-cell table:style-name="Tabela2.C2" table:number-columns-spanned="0" office:value-type="string">
            <text:p text:style-name="Standard"><text:span text:style-name="T14">Uczeń nie rozumie nawet ogólnego sensu prostych tekstów i rozmów.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CZYTANIE</text:span></text:p>
          </table:table-cell>
          <table:table-cell table:style-name="Tabela2.C2" office:value-type="string">
            <text:p text:style-name="Standard"><text:span text:style-name="T14">Uczeń perfekcyjnie rozumie sens prostych oraz bardziej rozbudowanych tekstów. Rozumie </text:span><text:soft-page-break/><text:span text:style-name="T14">słownictwo związane z </text:span><text:span text:style-name="T23">opisem: miejsca, obiektów miejskich, środków transportu, drogi, słownictwo potrzebne do <text:s/>wskazywania kierunków, godziny, proponowania wyjścia.</text:span></text:p>
            <text:p text:style-name="Standard"><text:span text:style-name="T14">oraz bardzo sprawnie się nim posługuje. Potrafi <text:s/>bezbłędnie znaleźć w tekście niezbędne informacje.</text:span></text:p>
            <text:p text:style-name="P7"/>
          </table:table-cell>
          <table:table-cell table:style-name="Tabela2.C2" office:value-type="string">
            <text:p text:style-name="Standard"><text:span text:style-name="T14">Uczeń rozumie wszystkie najważniejsze informacje zawarte w tekście. Znajduje określone informacje </text:span><text:soft-page-break/><text:span text:style-name="T14">i poprawnie </text:span><text:span text:style-name="T15">dopasowuje pytania/słownictwo do tekstów. </text:span><text:span text:style-name="T14">Uczeń swobodnie posługuje się słownictwem</text:span></text:p>
            <text:p text:style-name="Standard"><text:span text:style-name="T14">z działu 4. Potrafi bez problemu znaleźć w tekście potrzebne informacje odnośnie </text:span><text:span text:style-name="T23">miejsca, obiektów miejskich, środków transportu, drogi, słownictwo potrzebne do <text:s/>wskazywania kierunków, godziny, proponowania wyjścia.</text:span></text:p>
          </table:table-cell>
          <table:table-cell table:style-name="Tabela2.C2" office:value-type="string">
            <text:p text:style-name="Standard"><text:span text:style-name="T14">Uczeń rozumie prawie wszystkie najważniejsze informacje zawarte w tekście. W miarę sprawnie znajduje </text:span><text:soft-page-break/><text:span text:style-name="T14">określone informacje i poprawnie </text:span><text:span text:style-name="T15">dopasowuje pytania/słownictwo do tekstów.</text:span></text:p>
            <text:p text:style-name="Standard"><text:span text:style-name="T14">Uczeń rozumie dużą część najważniejszych informacji zawartych w tekście </text:span><text:span text:style-name="T15">i </text:span><text:span text:style-name="T14">zazwyczaj poprawnie lub popełniając sporadyczne błędy <text:s/>posługuje się słownictwem</text:span></text:p>
            <text:p text:style-name="Standard"><text:span text:style-name="T14">dotyczącym </text:span><text:span text:style-name="T23">miejsca, obiektów miejskich, środków transportu, drogi, słownictwo potrzebne do <text:s/>wskazywania kierunków, godziny, proponowania wyjścia.</text:span><text:span text:style-name="T14"> Potrafi znaleźć w tekście potrzebne informacje.</text:span></text:p>
          </table:table-cell>
          <table:table-cell table:style-name="Tabela2.C2" office:value-type="string">
            <text:p text:style-name="Standard"><text:span text:style-name="T14">Uczeń rozumie pewną część informacji zawartych w tekście. Częściowo znajduje określone informacje i </text:span><text:soft-page-break/><text:span text:style-name="T14">poprawnie </text:span><text:span text:style-name="T15">dopasowuje pytania/słownictwo do tekstów </text:span><text:span text:style-name="T28">dot.</text:span></text:p>
            <text:p text:style-name="Standard"><text:span text:style-name="T23">miejsca, obiektów miejskich, środków transportu, drogi, słownictwo potrzebne do <text:s/>wskazywania kierunków, godziny proponowania wyjścia.</text:span></text:p>
            <text:p text:style-name="Standard"><text:span text:style-name="T14">Z pewną trudnością rozumie najważniejsze informacje zawarte w tekście.</text:span></text:p>
            <text:p text:style-name="Standard"><text:span text:style-name="T14">Z trudem</text:span></text:p>
            <text:p text:style-name="Standard"><text:span text:style-name="T14">posługuje się słownictwem</text:span></text:p>
            <text:p text:style-name="Standard"><text:span text:style-name="T14">z działu 4. Słabo radzi sobie z odnajdywaniem potrzebnych informacji.</text:span></text:p>
            <text:p text:style-name="P6"/>
            <text:p text:style-name="P6"/>
          </table:table-cell>
          <table:table-cell table:style-name="Tabela2.C2" office:value-type="string">
            <text:p text:style-name="Standard"><text:span text:style-name="T14">Uczeń rozumie tylko pewne informacje zawarte w tekście. Popełnia liczne błędy w odnajdywaniu określonych </text:span><text:soft-page-break/><text:span text:style-name="T14">informacji i poprawnym </text:span><text:span text:style-name="T15">dopasowaniu pytań/słownictwa do tekstów </text:span><text:span text:style-name="T28">dot.</text:span></text:p>
            <text:p text:style-name="Standard"><text:span text:style-name="T23">miejsca, obiektów miejskich, środków transportu, drogi, słownictwo potrzebne do <text:s/>wskazywania kierunków, godziny, proponowania wyjścia.</text:span></text:p>
            <text:p text:style-name="Standard"><text:span text:style-name="T14">Z dużą trudnością rozumie najważniejsze informacje zawarte w tekście.</text:span></text:p>
            <text:p text:style-name="Standard"><text:span text:style-name="T14">Z trudem</text:span></text:p>
            <text:p text:style-name="Standard"><text:span text:style-name="T14">posługuje się słownictwem</text:span></text:p>
            <text:p text:style-name="Standard"><text:span text:style-name="T14">z działu 4. Bardzo słabo radzi sobie z odnajdywaniem potrzebnych informacji.</text:span></text:p>
          </table:table-cell>
          <table:table-cell table:style-name="Tabela2.C2" table:number-columns-spanned="0" office:value-type="string">
            <text:p text:style-name="Standard"><text:span text:style-name="T14">Uczeń nie rozumie nawet ogólnego sensu prostych tekstów.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MÓWIENIE</text:span></text:p>
          </table:table-cell>
          <table:table-cell table:style-name="Tabela2.C2" office:value-type="string">
            <text:p text:style-name="Standard"><text:span text:style-name="T14">Uczeń swobodnie, płynnie i bez zawahania potrafi przekazać wiadomości w języku francuskim, tworząc pełne zdania przy użyciu bogatego słownictwa dotyczącego: </text:span><text:span text:style-name="T23">miejsca, obiektów miejskich, środków transportu, drogi, słownictwa potrzebnego do <text:s/>wskazywania kierunków, godziny, proponowania wyjścia, </text:span><text:span text:style-name="T14">oraz złożonych struktur gramatycznych.</text:span></text:p>
            <text:p text:style-name="P6"/>
            <text:p text:style-name="P6"/>
            <text:p text:style-name="P6"/>
            <text:p text:style-name="P6"/>
          </table:table-cell>
          <table:table-cell table:style-name="Tabela2.C2" office:value-type="string">
            <text:p text:style-name="Standard"><text:span text:style-name="T14">Uczeń, stosując <text:s/>bardzo dobrze poznany zakres struktur gramatycznych i słownictwa z działu 4 potrafi </text:span><text:span text:style-name="T23">swobodnie wymienić miejsca w mieście,</text:span><text:span text:style-name="T27"> opisać i wskazać drogę, <text:s/>opowiedzieć o swoich ulubionych środkach transportu, powiedzieć, która jest godzina, zaproponować wyjście. Bez problemu potrafi zapytać o drogę, wyjaśnić jak dojść w ustalone miejsce <text:s/>ze swobod</text:span><text:span text:style-name="T14">ą umie odgrywać dialog na podstawie wszystkich podanych informacji. Z łatwością opisuje co znajduje się w jego mieście i dzielnicy</text:span><text:span text:style-name="T27">.</text:span></text:p>
            <text:p text:style-name="P9"/>
            <text:p text:style-name="P6"/>
          </table:table-cell>
          <table:table-cell table:style-name="Tabela2.C2" office:value-type="string">
            <text:p text:style-name="Standard"><text:span text:style-name="T14">Uczeń stosuje zazwyczaj poprawny i odpowiedni zakres struktur gramatycznych i słownictwa (lub popełniając nieliczne błędy które nie zakłócają komunikacji), potrafi z pewną swobodą </text:span><text:span text:style-name="T23">wymienić miejsca w mieście,</text:span><text:span text:style-name="T27"> opisać i wskazać drogę, <text:s/>opowiedzieć o swoich ulubionych środkach transportu, powiedzieć, która jest godzina, zaproponować wyjście. W miarę swobodnie potrafi</text:span><text:span text:style-name="T14"> odgrywać dialog na podstawie wszystkich podanych informacji. Z pewną swobodą potrafi opisać co znajduje się w jego mieście i dzielnicy</text:span><text:span text:style-name="T27">.</text:span></text:p>
            <text:p text:style-name="P9"/>
            <text:p text:style-name="P9"/>
          </table:table-cell>
          <table:table-cell table:style-name="Tabela2.C2" office:value-type="string">
            <text:p text:style-name="Standard"><text:span text:style-name="T14">Uczeń częściowo stosuje zakres struktur gramatycznych i słownictwa (lub popełnia <text:s/>błędy które zakłócają komunikację). Potrafi częściowo </text:span><text:span text:style-name="T23">wymienić miejsca w mieście,</text:span><text:span text:style-name="T27"> opisać i wskazać drogę, <text:s/>opowiedzieć o swoich ulubionych środkach transportu, powiedzieć, która jest godzina, zaproponować wyjście. Ma trudności z zapytaniem o drogę. Z trudem potrafi</text:span><text:span text:style-name="T14"> odgrywać dialog na podstawie wszystkich podanych informacji. Nie do końca poprawnie <text:s/>potrafi opisać co znajduje się w jego mieście i dzielnicy</text:span><text:span text:style-name="T27">.</text:span></text:p>
            <text:p text:style-name="Standard"><text:span text:style-name="T27"><text:s/></text:span></text:p>
          </table:table-cell>
          <table:table-cell table:style-name="Tabela2.C2" office:value-type="string">
            <text:p text:style-name="Standard"><text:span text:style-name="T14">Uczeń, stosuje niewielki zakres struktur gramatycznych i słownictwa (lub często popełnia błędy które zakłócają komunikację). Tylko w niewielkiej mierze potrafi </text:span><text:span text:style-name="T23">wymienić miejsca w mieście,</text:span><text:span text:style-name="T27"> opisać i wskazać drogę, <text:s/>opowiedzieć o swoich ulubionych środkach transportu, powiedzieć, która jest godzina, zaproponować wyjście. Ma duże trudności z zapytaniem o drogę. Z wielkim trudem potrafi</text:span><text:span text:style-name="T14"> odgrywać dialog na podstawie wszystkich podanych informacji. Nie do końca poprawnie <text:s/>potrafi opisać co znajduje się w jego mieście i dzielnicy</text:span><text:span text:style-name="T27">, popełnia wiele błędów.</text:span></text:p>
          </table:table-cell>
          <table:table-cell table:style-name="Tabela2.C2" table:number-columns-spanned="0" office:value-type="string">
            <text:p text:style-name="Standard"><text:span text:style-name="T14">Uczeń nie potrafi przekazać żadnej wiadomości w języku francuskim.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PISANIE</text:span></text:p>
          </table:table-cell>
          <table:table-cell table:style-name="Tabela2.C2" office:value-type="string">
            <text:p text:style-name="Standard"><text:span text:style-name="T14">Uczeń posiada bardzo rozbudowany zakres słownictwa i struktur gramatycznych, który pozwala na swobodne i płynne tworzenie krótkich tekstów. Uczeń posługuje się pełnymi zdaniami z użyciem bogatego słownictwa, potrafi z łatwością </text:span><text:span text:style-name="T23">wymienić miejsca w mieście,</text:span><text:span text:style-name="T27"> opisać i wskazać drogę, <text:s/>opowiedzieć o swoich ulubionych środkach transportu, powiedzieć, która jest godzina, zaproponować wyjście.</text:span></text:p>
            <text:p text:style-name="P6"/>
          </table:table-cell>
          <table:table-cell table:style-name="Tabela2.C2" office:value-type="string">
            <text:p text:style-name="Standard"><text:span text:style-name="T14">Uczeń posługuje się bogatym słownictwem i strukturami gramatycznymi. Bardzo sprawnie posługuje się pełnymi zdaniami, potrafi swobodnie </text:span><text:span text:style-name="T23">wymienić miejsca w mieście,</text:span><text:span text:style-name="T27"> opisać i wskazać drogę, opowiedzieć o swoich ulubionych środkach transportu, powiedzieć, która jest godzina, zaproponować wyjście.</text:span></text:p>
            <text:p text:style-name="P6"/>
          </table:table-cell>
          <table:table-cell table:style-name="Tabela2.C2" office:value-type="string">
            <text:p text:style-name="Standard"><text:span text:style-name="T14">Uczeń zazwyczaj odpowiednio posługuje się słownictwem i strukturami gramatycznymi. Dość sprawnie posługuje się pełnymi zdaniami, posiada wymagany zakres słownictwa, potrafi poprawnie </text:span><text:span text:style-name="T23">wymienić miejsca w mieście,</text:span><text:span text:style-name="T27"> opisać i wskazać drogę, opowiedzieć o swoich ulubionych środkach transportu, powiedzieć, która jest godzina, zaproponować wyjście.</text:span></text:p>
            <text:p text:style-name="P6"/>
          </table:table-cell>
          <table:table-cell table:style-name="Tabela2.C2" office:value-type="string">
            <text:p text:style-name="Standard"><text:span text:style-name="T14">Uczeń w okrojonym zakresie posługuje się słownictwem i strukturami gramatycznymi. Z trudnością posługuje się pełnymi zdaniami, potrafi w ograniczonym stopniu </text:span><text:span text:style-name="T23">wymienić miejsca w mieście,</text:span><text:span text:style-name="T27"> opisać i wskazać drogę, <text:s/>opowiedzieć o swoich ulubionych środkach transportu, powiedzieć, która jest godzina, zaproponować wyjście.</text:span></text:p>
            <text:p text:style-name="P6"/>
          </table:table-cell>
          <table:table-cell table:style-name="Tabela2.C2" office:value-type="string">
            <text:p text:style-name="Standard"><text:span text:style-name="T14">Uczeń w bardzo ograniczonym zakresie posługuje się słownictwem i strukturami gramatycznymi. Z ogromną trudnością posługuje się zdaniami, potrafi w bardzo ograniczony sposób </text:span><text:span text:style-name="T23">wymienić miejsca w mieście,</text:span><text:span text:style-name="T27"> opisać i wskazać drogę, <text:s/>opowiedzieć o swoich ulubionych środkach transportu, powiedzieć, która jest godzina, zaproponować wyjście.</text:span><text:span text:style-name="T14"> W dużym stopniu sposób wypowiedzi jest niespójny i nielogiczny.</text:span></text:p>
          </table:table-cell>
          <table:table-cell table:style-name="Tabela2.C2" table:number-columns-spanned="0" office:value-type="string">
            <text:p text:style-name="Standard"><text:span text:style-name="T14">Uczeń nie potrafi napisać nawet krótkiego tekstu zawierającego pełne zdania, proste struktury i słownictwo</text:span>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Standard"><text:span text:style-name="T5">STRATEGIE</text:span></text:p>
          </table:table-cell>
          <table:table-cell table:style-name="Tabela2.C2" office:value-type="string">
            <text:p text:style-name="Standard"><text:span text:style-name="T14">Uczeń potrafi bardzo</text:span><text:span text:style-name="T15"> </text:span><text:span text:style-name="T14">swobodnie dopasować usłyszane nagranie do obrazków i podsumować treść (kto, gdzie, kiedy, co, dlaczego)</text:span></text:p>
            <text:p text:style-name="P7"><text:soft-page-break/></text:p>
          </table:table-cell>
          <table:table-cell table:style-name="Tabela2.C2" office:value-type="string">
            <text:p text:style-name="Standard"><text:span text:style-name="T14">Uczeń potrafi swobodnie dopasować usłyszane nagranie do obrazków i podsumować treść (kto, gdzie, kiedy, co, dlaczego).</text:span></text:p>
            <text:p text:style-name="Standard"><text:soft-page-break/><text:span text:style-name="T23">Potrafi sprawnie wypisać najważniejsze słowa z usłyszanego tekstu.</text:span></text:p>
          </table:table-cell>
          <table:table-cell table:style-name="Tabela2.C2" office:value-type="string">
            <text:p text:style-name="Standard"><text:span text:style-name="T14">Potrafi dopasować usłyszane nagranie do obrazków, (kto, gdzie, kiedy, co, dlaczego).</text:span></text:p>
            <text:p text:style-name="Standard"><text:span text:style-name="T14">Potrafi wypisać najważniejsze słowa z usłyszanego tekstu.</text:span></text:p>
          </table:table-cell>
          <table:table-cell table:style-name="Tabela2.C2" office:value-type="string">
            <text:p text:style-name="Standard"><text:span text:style-name="T14">Z pewną trudnością potrafi dopasować usłyszane nagranie do obrazków, (kto, gdzie, kiedy, co, dlaczego).</text:span></text:p>
            <text:p text:style-name="Standard"><text:span text:style-name="T14">Z pewną trudnością potrafi wypisać </text:span><text:soft-page-break/><text:span text:style-name="T14">najważniejsze słowa z usłyszanego tekstu.</text:span></text:p>
          </table:table-cell>
          <table:table-cell table:style-name="Tabela2.C2" office:value-type="string">
            <text:p text:style-name="Standard"><text:span text:style-name="T14">Z trudnością potrafi/ lub nie potrafi dopasować usłyszanych nagrań do obrazków, (kto, gdzie, kiedy, co, dlaczego).</text:span></text:p>
            <text:p text:style-name="Standard"><text:span text:style-name="T14">Z dużą trudnością </text:span><text:soft-page-break/><text:span text:style-name="T14">umie wypisać najważniejsze słowa z usłyszanego tekstu.</text:span></text:p>
          </table:table-cell>
          <table:table-cell table:style-name="Tabela2.C2" table:number-columns-spanned="0" office:value-type="string">
            <text:p text:style-name="Standard"><text:span text:style-name="T14">Nie potrafi dopasować usłyszanych nagrań do obrazków, (kto, gdzie, kiedy, co, dlaczego).</text:span></text:p>
            <text:p text:style-name="P6"/>
            <text:p text:style-name="Standard"><text:soft-page-break/><text:span text:style-name="T14">Nie potrafi wypisać najważniejszych słów z usłyszanego tekstu.</text:span></text:p>
          </table:table-cell>
        </table:table-row>
      </table:table>
      <text:p text:style-name="P2"/>
      <text:p text:style-name="P2"/>
      <text:list xml:id="list1841218232574652299" text:style-name="WWNum6">
        <text:list-item>
          <text:p text:style-name="P14"><text:span text:style-name="T4">Uwagi do kryteriów oceniania</text:span></text:p>
        </text:list-item>
      </text:list>
      <text:p text:style-name="P19"/>
      <text:p text:style-name="P19">Przedstawione powyżej w kryteriach oceniania wiedza i umiejętności językowe odpowiadają bezpośrednio zapisom nowej podstawy programowej, mianowicie części o nauczaniu języka obcego nowożytnego.</text:p>
      <text:p text:style-name="P19"/>
      <text:p text:style-name="P19">Nauczyciel wystawia oceny na podstawie testów gramatyczno-leksykalnych oraz na testów umiejętności językowych. Dodatkowo, w ciągu roku szkolnego nauczyciel ocenia ustne i pisemne wypowiedzi uczniów, takie jak wypracowania czy dialogi.</text:p>
      <text:p text:style-name="P19"/>
      <text:p text:style-name="P19">Przelicznik punktów na ocenę uzależniony jest od wewnętrznych zasad oceniania ustalanych przez szkołę.</text:p>
      <text:p text:style-name="P20"/>
      <text:p text:style-name="P19">Nauczyciel może zachęcać uczniów do:</text:p>
      <text:list xml:id="list7009138977415298376" text:style-name="WWNum7">
        <text:list-item>
          <text:p text:style-name="P15">próby oceny własnej pracy i stosowania różnych technik służących uczeniu się. Przykładowe techniki zostały opisane w dziale „Strategie” oraz zaproponowane w zeszycie ćwiczeń <text:span text:style-name="T6">Inspire Jeunes 1</text:span>,</text:p>
        </text:list-item>
        <text:list-item>
          <text:p text:style-name="P15">pracy własnej z wykorzystaniem mediów dostosowanych do zakresu materiału i wieku uczniów,</text:p>
        </text:list-item>
        <text:list-item>
          <text:p text:style-name="P15">udziału w wydarzeniach związanych z językami obcymi nowożytnymi jak np. konkursy, wystawy, dni języków obcych, zajęcia teatralno-muzyczne, udział w programach europejskich typu eTwinning,</text:p>
        </text:list-item>
        <text:list-item>
          <text:p text:style-name="P15">udziału w konkursach i olimpiadach przedmiotowych.</text:p>
        </text:list-item>
      </text:list>
      <text:p text:style-name="P18"><text:soft-page-break/></text:p>
      <text:p text:style-name="P19">O sposobie nagradzania uczniów za powyższą aktywność nauczyciel decyduje indywidualn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© Hachette FLE 2023<text:tab/><text:tab/><text:tab/><text:tab/><text:tab/><text:tab/><text:tab/><text:a xlink:type="simple" xlink:href="http://www.hachettefle.pl" text:style-name="Internet_20_link" text:visited-style-name="Visited_20_Internet_20_Link">www.hachettefle.pl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Konto Microsoft</dc:creator>
    <meta:editing-cycles>41</meta:editing-cycles>
    <meta:creation-date>2023-06-28T08:52:00</meta:creation-date>
    <dc:date>2023-06-28T13:20:00</dc:date>
    <meta:editing-duration>PT4M24S</meta:editing-duration>
    <meta:generator>OpenOffice/4.1.14$Win32 OpenOffice.org_project/4114m1$Build-9811</meta:generator>
    <meta:document-statistic meta:table-count="2" meta:image-count="0" meta:object-count="0" meta:page-count="25" meta:paragraph-count="359" meta:word-count="7189" meta:character-count="54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