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75cm" fo:margin-left="0.572cm" fo:margin-top="0cm" fo:margin-bottom="0cm" table:align="left" style:writing-mode="lr-tb"/>
    </style:style>
    <style:style style:name="Tabela1.A" style:family="table-column">
      <style:table-column-properties style:column-width="7.828cm"/>
    </style:style>
    <style:style style:name="Tabela1.B" style:family="table-column">
      <style:table-column-properties style:column-width="5.565cm"/>
    </style:style>
    <style:style style:name="Tabela1.C" style:family="table-column">
      <style:table-column-properties style:column-width="5.939cm"/>
    </style:style>
    <style:style style:name="Tabela1.D" style:family="table-column">
      <style:table-column-properties style:column-width="5.489cm"/>
    </style:style>
    <style:style style:name="Tabela1.E" style:family="table-column">
      <style:table-column-properties style:column-width="0.153cm"/>
    </style:style>
    <style:style style:name="Tabela1.1" style:family="table-row">
      <style:table-row-properties style:min-row-height="1.556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Tabela1.E1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/>
    </style:style>
    <style:style style:name="Tabela1.2" style:family="table-row">
      <style:table-row-properties style:min-row-height="1.032cm" fo:keep-together="auto"/>
    </style:style>
    <style:style style:name="Tabela1.3" style:family="table-row">
      <style:table-row-properties style:min-row-height="0.466cm" fo:keep-together="auto"/>
    </style:style>
    <style:style style:name="Tabela1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a1.4" style:family="table-row">
      <style:table-row-properties style:min-row-height="0.429cm" fo:keep-together="auto"/>
    </style:style>
    <style:style style:name="Tabela1.A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a1.5" style:family="table-row">
      <style:table-row-properties style:min-row-height="0.43cm" fo:keep-together="auto"/>
    </style:style>
    <style:style style:name="Tabela1.6" style:family="table-row">
      <style:table-row-properties style:min-row-height="0.407cm" fo:keep-together="auto"/>
    </style:style>
    <style:style style:name="Tabela1.A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24.978cm" fo:margin-left="0.566cm" fo:margin-top="0cm" fo:margin-bottom="0cm" table:align="left" style:writing-mode="lr-tb"/>
    </style:style>
    <style:style style:name="Tabela2.A" style:family="table-column">
      <style:table-column-properties style:column-width="6.257cm"/>
    </style:style>
    <style:style style:name="Tabela2.B" style:family="table-column">
      <style:table-column-properties style:column-width="4.443cm"/>
    </style:style>
    <style:style style:name="Tabela2.C" style:family="table-column">
      <style:table-column-properties style:column-width="4.754cm"/>
    </style:style>
    <style:style style:name="Tabela2.D" style:family="table-column">
      <style:table-column-properties style:column-width="4.507cm"/>
    </style:style>
    <style:style style:name="Tabela2.E" style:family="table-column">
      <style:table-column-properties style:column-width="5.018cm"/>
    </style:style>
    <style:style style:name="Tabela2.1" style:family="table-row">
      <style:table-row-properties style:min-row-height="0.462cm" fo:keep-together="auto"/>
    </style:style>
    <style:style style:name="Tabela2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a2.2" style:family="table-row">
      <style:table-row-properties style:min-row-height="0.43cm" fo:keep-together="auto"/>
    </style:style>
    <style:style style:name="Tabela2.A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a2.4" style:family="table-row">
      <style:table-row-properties style:min-row-height="0.429cm" fo:keep-together="auto"/>
    </style:style>
    <style:style style:name="Tabela2.16" style:family="table-row">
      <style:table-row-properties style:min-row-height="0.841cm" fo:keep-together="auto"/>
    </style:style>
    <style:style style:name="Tabela2.A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2.17" style:family="table-row">
      <style:table-row-properties style:min-row-height="1.547cm" fo:keep-together="auto"/>
    </style:style>
    <style:style style:name="Tabela2.A17" style:family="table-cell">
      <style:table-cell-properties fo:padding-left="0.009cm" fo:padding-right="0.009cm" fo:padding-top="0cm" fo:padding-bottom="0cm" fo:border="0.5pt solid #000000"/>
    </style:style>
    <style:style style:name="Tabela2.18" style:family="table-row">
      <style:table-row-properties style:min-row-height="1.032cm" fo:keep-together="auto"/>
    </style:style>
    <style:style style:name="Tabela2.19" style:family="table-row">
      <style:table-row-properties style:min-row-height="0.464cm" fo:keep-together="auto"/>
    </style:style>
    <style:style style:name="Tabela2.31" style:family="table-row">
      <style:table-row-properties style:min-row-height="0.416cm" fo:keep-together="auto"/>
    </style:style>
    <style:style style:name="Tabela3" style:family="table">
      <style:table-properties style:width="25.329cm" fo:margin-left="0.191cm" fo:margin-top="0cm" fo:margin-bottom="0cm" table:align="left" style:writing-mode="lr-tb"/>
    </style:style>
    <style:style style:name="Tabela3.A" style:family="table-column">
      <style:table-column-properties style:column-width="5.068cm"/>
    </style:style>
    <style:style style:name="Tabela3.B" style:family="table-column">
      <style:table-column-properties style:column-width="5.064cm"/>
    </style:style>
    <style:style style:name="Tabela3.D" style:family="table-column">
      <style:table-column-properties style:column-width="5.066cm"/>
    </style:style>
    <style:style style:name="Tabela3.1" style:family="table-row">
      <style:table-row-properties style:min-row-height="2.589cm" fo:keep-together="auto"/>
    </style:style>
    <style:style style:name="Tabela3.A1" style:family="table-cell">
      <style:table-cell-properties fo:padding-left="0.009cm" fo:padding-right="0.009cm" fo:padding-top="0cm" fo:padding-bottom="0cm" fo:border="0.5pt solid #000000"/>
    </style:style>
    <style:style style:name="Tabela3.2" style:family="table-row">
      <style:table-row-properties style:min-row-height="1.558cm" fo:keep-together="auto"/>
    </style:style>
    <style:style style:name="Tabela3.3" style:family="table-row">
      <style:table-row-properties style:min-row-height="1.032cm" fo:keep-together="auto"/>
    </style:style>
    <style:style style:name="Tabela3.4" style:family="table-row">
      <style:table-row-properties style:min-row-height="8.264cm" fo:keep-together="auto"/>
    </style:style>
    <style:style style:name="Tabela3.6" style:family="table-row">
      <style:table-row-properties style:min-row-height="1.141cm" fo:keep-together="auto"/>
    </style:style>
    <style:style style:name="Tabela4" style:family="table">
      <style:table-properties style:width="25.331cm" fo:margin-left="0.191cm" fo:margin-top="0cm" fo:margin-bottom="0cm" table:align="left" style:writing-mode="lr-tb"/>
    </style:style>
    <style:style style:name="Tabela4.A" style:family="table-column">
      <style:table-column-properties style:column-width="6.184cm"/>
    </style:style>
    <style:style style:name="Tabela4.B" style:family="table-column">
      <style:table-column-properties style:column-width="4.505cm"/>
    </style:style>
    <style:style style:name="Tabela4.C" style:family="table-column">
      <style:table-column-properties style:column-width="4.752cm"/>
    </style:style>
    <style:style style:name="Tabela4.D" style:family="table-column">
      <style:table-column-properties style:column-width="4.501cm"/>
    </style:style>
    <style:style style:name="Tabela4.E" style:family="table-column">
      <style:table-column-properties style:column-width="5.389cm"/>
    </style:style>
    <style:style style:name="Tabela4.1" style:family="table-row">
      <style:table-row-properties style:min-row-height="8.183cm" fo:keep-together="auto"/>
    </style:style>
    <style:style style:name="Tabela4.A1" style:family="table-cell">
      <style:table-cell-properties fo:padding-left="0.009cm" fo:padding-right="0.009cm" fo:padding-top="0cm" fo:padding-bottom="0cm" fo:border="0.5pt solid #000000"/>
    </style:style>
    <style:style style:name="Tabela4.2" style:family="table-row">
      <style:table-row-properties style:min-row-height="1.505cm" fo:keep-together="auto"/>
    </style:style>
    <style:style style:name="Tabela4.3" style:family="table-row">
      <style:table-row-properties style:min-row-height="0.99cm" fo:keep-together="auto"/>
    </style:style>
    <style:style style:name="Tabela4.4" style:family="table-row">
      <style:table-row-properties style:min-row-height="5.256cm" fo:keep-together="auto"/>
    </style:style>
    <style:style style:name="Tabela5" style:family="table">
      <style:table-properties style:width="25.331cm" fo:margin-left="0.191cm" fo:margin-top="0cm" fo:margin-bottom="0cm" table:align="left" style:writing-mode="lr-tb"/>
    </style:style>
    <style:style style:name="Tabela5.A" style:family="table-column">
      <style:table-column-properties style:column-width="6.184cm"/>
    </style:style>
    <style:style style:name="Tabela5.B" style:family="table-column">
      <style:table-column-properties style:column-width="4.505cm"/>
    </style:style>
    <style:style style:name="Tabela5.C" style:family="table-column">
      <style:table-column-properties style:column-width="4.752cm"/>
    </style:style>
    <style:style style:name="Tabela5.D" style:family="table-column">
      <style:table-column-properties style:column-width="4.501cm"/>
    </style:style>
    <style:style style:name="Tabela5.E" style:family="table-column">
      <style:table-column-properties style:column-width="5.389cm"/>
    </style:style>
    <style:style style:name="Tabela5.1" style:family="table-row">
      <style:table-row-properties style:min-row-height="2.586cm" fo:keep-together="auto"/>
    </style:style>
    <style:style style:name="Tabela5.A1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Standard">
      <style:paragraph-properties fo:margin-top="0.004cm" fo:margin-bottom="0cm" style:contextual-spacing="false" fo:line-height="100%"/>
      <style:text-properties fo:font-size="19pt" fo:font-weight="bold" style:font-size-asian="19pt" style:font-weight-asian="bold"/>
    </style:style>
    <style:style style:name="P2" style:family="paragraph" style:parent-style-name="Table_20_Paragraph">
      <style:paragraph-properties fo:margin-left="11.084cm" fo:margin-right="10.756cm" fo:margin-top="0.316cm" fo:margin-bottom="0cm" style:contextual-spacing="false" fo:text-align="center" style:justify-single-word="false" fo:orphans="0" fo:widows="0" fo:text-indent="0cm" style:auto-text-indent="false"/>
    </style:style>
    <style:style style:name="P3" style:family="paragraph" style:parent-style-name="Table_20_Paragraph">
      <style:paragraph-properties fo:margin-left="10.541cm" fo:margin-right="10.352cm" fo:text-align="center" style:justify-single-word="false" fo:orphans="0" fo:widows="0" fo:text-indent="0cm" style:auto-text-indent="false"/>
    </style:style>
    <style:style style:name="P4" style:family="paragraph" style:parent-style-name="Table_20_Paragraph">
      <style:paragraph-properties fo:margin-left="10.859cm" fo:margin-right="10.649cm" fo:text-align="center" style:justify-single-word="false" fo:orphans="0" fo:widows="0" fo:text-indent="0cm" style:auto-text-indent="false"/>
    </style:style>
    <style:style style:name="P5" style:family="paragraph" style:parent-style-name="Table_20_Paragraph">
      <style:paragraph-properties fo:margin-left="10.859cm" fo:margin-right="10.673cm" fo:text-align="center" style:justify-single-word="false" fo:orphans="0" fo:widows="0" fo:text-indent="0cm" style:auto-text-indent="false"/>
    </style:style>
    <style:style style:name="P6" style:family="paragraph" style:parent-style-name="Table_20_Paragraph">
      <style:paragraph-properties fo:margin-left="10.511cm" fo:margin-right="10.5cm" fo:text-align="center" style:justify-single-word="false" fo:orphans="0" fo:widows="0" fo:text-indent="0cm" style:auto-text-indent="false"/>
    </style:style>
    <style:style style:name="P7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12pt" style:font-size-asian="12pt"/>
    </style:style>
    <style:style style:name="P8" style:family="paragraph" style:parent-style-name="Table_20_Paragraph">
      <style:paragraph-properties fo:margin-left="0cm" fo:margin-right="0cm" fo:margin-top="0.004cm" fo:margin-bottom="0cm" style:contextual-spacing="false" fo:orphans="0" fo:widows="0" fo:text-indent="0cm" style:auto-text-indent="false"/>
      <style:text-properties style:font-name="Times New Roman" fo:font-size="12pt" style:font-size-asian="12pt"/>
    </style:style>
    <style:style style:name="P9" style:family="paragraph" style:parent-style-name="Table_20_Paragraph">
      <style:paragraph-properties fo:margin-left="0cm" fo:margin-right="0cm" fo:margin-top="0.002cm" fo:margin-bottom="0cm" style:contextual-spacing="false" fo:orphans="0" fo:widows="0" fo:text-indent="0cm" style:auto-text-indent="false"/>
      <style:text-properties style:font-name="Times New Roman" fo:font-size="12pt" style:font-size-asian="12pt"/>
    </style:style>
    <style:style style:name="P10" style:family="paragraph" style:parent-style-name="Table_20_Paragraph">
      <style:paragraph-properties fo:margin-left="0cm" fo:margin-right="0cm" fo:margin-top="0.002cm" fo:margin-bottom="0cm" style:contextual-spacing="false" fo:orphans="0" fo:widows="0" fo:text-indent="0cm" style:auto-text-indent="false"/>
      <style:text-properties style:font-name="Times New Roman" fo:font-size="12pt" officeooo:paragraph-rsid="001df81f" style:font-size-asian="12pt"/>
    </style:style>
    <style:style style:name="P11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8pt" style:font-size-asian="8pt"/>
    </style:style>
    <style:style style:name="P12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10pt" style:font-size-asian="10pt"/>
    </style:style>
    <style:style style:name="P13" style:family="paragraph" style:parent-style-name="Table_20_Paragraph">
      <style:paragraph-properties fo:margin-left="0cm" fo:margin-right="0cm" fo:margin-top="0.016cm" fo:margin-bottom="0cm" style:contextual-spacing="false" fo:orphans="0" fo:widows="0" fo:text-indent="0cm" style:auto-text-indent="false"/>
      <style:text-properties style:font-name="Times New Roman" fo:font-size="12.5pt" style:font-size-asian="12.5pt"/>
    </style:style>
    <style:style style:name="P14" style:family="paragraph" style:parent-style-name="Table_20_Paragraph">
      <style:paragraph-properties fo:margin-left="0cm" fo:margin-right="0cm" fo:margin-top="0.007cm" fo:margin-bottom="0cm" style:contextual-spacing="false" fo:orphans="0" fo:widows="0" fo:text-indent="0cm" style:auto-text-indent="false"/>
      <style:text-properties style:font-name="Times New Roman" fo:font-size="12.5pt" style:font-size-asian="12.5pt"/>
    </style:style>
    <style:style style:name="P15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9pt" style:font-size-asian="9pt"/>
    </style:style>
    <style:style style:name="P16" style:family="paragraph" style:parent-style-name="Table_20_Paragraph">
      <style:paragraph-properties fo:margin-left="0.191cm" fo:margin-right="1.102cm" fo:line-height="100%" fo:orphans="0" fo:widows="0" fo:text-indent="0cm" style:auto-text-indent="false"/>
    </style:style>
    <style:style style:name="P17" style:family="paragraph" style:parent-style-name="Table_20_Paragraph">
      <style:paragraph-properties fo:margin-left="1.6cm" fo:margin-right="1.565cm" style:line-height-at-least="0.512cm" fo:orphans="0" fo:widows="0" fo:text-indent="0.503cm" style:auto-text-indent="false"/>
    </style:style>
    <style:style style:name="P18" style:family="paragraph" style:parent-style-name="Table_20_Paragraph">
      <style:paragraph-properties fo:margin-left="1.801cm" fo:margin-right="1.621cm" style:line-height-at-least="0.512cm" fo:orphans="0" fo:widows="0" fo:text-indent="-0.136cm" style:auto-text-indent="false"/>
    </style:style>
    <style:style style:name="P19" style:family="paragraph" style:parent-style-name="Table_20_Paragraph">
      <style:paragraph-properties fo:margin-left="1.568cm" fo:margin-right="1.535cm" style:line-height-at-least="0.512cm" fo:orphans="0" fo:widows="0" fo:text-indent="0.046cm" style:auto-text-indent="false"/>
    </style:style>
    <style:style style:name="P20" style:family="paragraph" style:parent-style-name="Table_20_Paragraph">
      <style:paragraph-properties fo:margin-left="1.815cm" fo:margin-right="0cm" fo:margin-top="0.002cm" fo:margin-bottom="0cm" style:contextual-spacing="false" fo:orphans="0" fo:widows="0" fo:text-indent="0cm" style:auto-text-indent="false"/>
    </style:style>
    <style:style style:name="P21" style:family="paragraph" style:parent-style-name="Table_20_Paragraph">
      <style:paragraph-properties fo:margin-left="0.203cm" fo:margin-right="0cm" fo:orphans="0" fo:widows="0" fo:text-indent="0cm" style:auto-text-indent="false"/>
    </style:style>
    <style:style style:name="P22" style:family="paragraph" style:parent-style-name="Table_20_Paragraph">
      <style:paragraph-properties fo:margin-left="0.198cm" fo:margin-right="0cm" fo:orphans="0" fo:widows="0" fo:text-indent="0cm" style:auto-text-indent="false"/>
    </style:style>
    <style:style style:name="P23" style:family="paragraph" style:parent-style-name="Table_20_Paragraph">
      <style:paragraph-properties fo:margin-left="0.834cm" fo:margin-right="0cm" fo:orphans="0" fo:widows="0" fo:text-indent="0.524cm" style:auto-text-indent="false"/>
    </style:style>
    <style:style style:name="P24" style:family="paragraph" style:parent-style-name="Table_20_Paragraph">
      <style:paragraph-properties fo:margin-left="1.282cm" fo:margin-right="1.109cm" fo:orphans="0" fo:widows="0" fo:text-indent="-0.132cm" style:auto-text-indent="false"/>
    </style:style>
    <style:style style:name="P25" style:family="paragraph" style:parent-style-name="Table_20_Paragraph">
      <style:paragraph-properties fo:margin-left="1.05cm" fo:margin-right="1.023cm" fo:orphans="0" fo:widows="0" fo:text-indent="0.046cm" style:auto-text-indent="false"/>
    </style:style>
    <style:style style:name="P26" style:family="paragraph" style:parent-style-name="Table_20_Paragraph">
      <style:paragraph-properties fo:margin-left="0.727cm" fo:margin-right="0cm" fo:orphans="0" fo:widows="0" fo:text-indent="-0.051cm" style:auto-text-indent="false"/>
    </style:style>
    <style:style style:name="P27" style:family="paragraph" style:parent-style-name="Table_20_Paragraph">
      <style:paragraph-properties fo:margin-left="0.381cm" fo:margin-right="0cm" fo:orphans="0" fo:widows="0" fo:text-indent="0cm" style:auto-text-indent="false"/>
    </style:style>
    <style:style style:name="P28" style:family="paragraph" style:parent-style-name="Table_20_Paragraph">
      <style:paragraph-properties fo:margin-left="0.191cm" fo:margin-right="1.127cm" fo:orphans="0" fo:widows="0" fo:text-indent="0cm" style:auto-text-indent="false"/>
    </style:style>
    <style:style style:name="P29" style:family="paragraph" style:parent-style-name="Table_20_Paragraph">
      <style:paragraph-properties fo:margin-left="0.191cm" fo:margin-right="1.406cm" fo:orphans="0" fo:widows="0" fo:text-indent="0cm" style:auto-text-indent="false"/>
    </style:style>
    <style:style style:name="P30" style:family="paragraph" style:parent-style-name="Table_20_Paragraph">
      <style:paragraph-properties fo:margin-left="0.24cm" fo:margin-right="0cm" fo:orphans="0" fo:widows="0" fo:text-indent="0.524cm" style:auto-text-indent="false"/>
    </style:style>
    <style:style style:name="P31" style:family="paragraph" style:parent-style-name="Table_20_Paragraph">
      <style:paragraph-properties fo:margin-left="1.595cm" fo:margin-right="1.418cm" fo:orphans="0" fo:widows="0" fo:text-indent="-0.132cm" style:auto-text-indent="false"/>
    </style:style>
    <style:style style:name="P32" style:family="paragraph" style:parent-style-name="Table_20_Paragraph">
      <style:paragraph-properties fo:margin-left="1.337cm" fo:margin-right="1.296cm" fo:orphans="0" fo:widows="0" fo:text-indent="0.046cm" style:auto-text-indent="false"/>
    </style:style>
    <style:style style:name="P33" style:family="paragraph" style:parent-style-name="Table_20_Paragraph">
      <style:paragraph-properties fo:margin-left="0.758cm" fo:margin-right="0cm" fo:orphans="0" fo:widows="0" fo:text-indent="-0.051cm" style:auto-text-indent="false"/>
    </style:style>
    <style:style style:name="P34" style:family="paragraph" style:parent-style-name="Table_20_Paragraph">
      <style:paragraph-properties fo:margin-left="0.189cm" fo:margin-right="1.109cm" fo:orphans="0" fo:widows="0" fo:text-indent="0cm" style:auto-text-indent="false"/>
    </style:style>
    <style:style style:name="P35" style:family="paragraph" style:parent-style-name="Table_20_Paragraph">
      <style:paragraph-properties fo:margin-left="0.189cm" fo:margin-right="0.818cm" fo:margin-top="0.002cm" fo:margin-bottom="0cm" style:contextual-spacing="false" fo:orphans="0" fo:widows="0" fo:text-indent="0cm" style:auto-text-indent="false"/>
    </style:style>
    <style:style style:name="P36" style:family="paragraph" style:parent-style-name="Table_20_Paragraph">
      <style:paragraph-properties fo:margin-left="0.189cm" fo:margin-right="0.818cm" fo:orphans="0" fo:widows="0" fo:text-indent="0cm" style:auto-text-indent="false"/>
    </style:style>
    <style:style style:name="P37" style:family="paragraph" style:parent-style-name="Table_20_Paragraph">
      <style:paragraph-properties fo:margin-left="0.189cm" fo:margin-right="1.009cm" fo:orphans="0" fo:widows="0" fo:text-indent="0cm" style:auto-text-indent="false"/>
    </style:style>
    <style:style style:name="P38" style:family="paragraph" style:parent-style-name="Table_20_Paragraph">
      <style:paragraph-properties fo:margin-left="0.189cm" fo:margin-right="1.579cm" fo:orphans="0" fo:widows="0" fo:text-indent="0cm" style:auto-text-indent="false"/>
    </style:style>
    <style:style style:name="P39" style:family="paragraph" style:parent-style-name="Table_20_Paragraph">
      <style:paragraph-properties fo:margin-left="0.191cm" fo:margin-right="1.824cm" fo:orphans="0" fo:widows="0" fo:text-indent="0cm" style:auto-text-indent="false"/>
    </style:style>
    <style:style style:name="P40" style:family="paragraph" style:parent-style-name="Table_20_Paragraph">
      <style:paragraph-properties fo:margin-left="0.191cm" fo:margin-right="1.656cm" fo:orphans="0" fo:widows="0" fo:text-indent="0cm" style:auto-text-indent="false"/>
    </style:style>
    <style:style style:name="P41" style:family="paragraph" style:parent-style-name="Table_20_Paragraph">
      <style:paragraph-properties fo:margin-left="0.191cm" fo:margin-right="1.528cm" fo:orphans="0" fo:widows="0" fo:text-indent="0cm" style:auto-text-indent="false"/>
    </style:style>
    <style:style style:name="P42" style:family="paragraph" style:parent-style-name="Table_20_Paragraph">
      <style:paragraph-properties fo:margin-left="0.191cm" fo:margin-right="1.178cm" fo:orphans="0" fo:widows="0" fo:text-indent="0cm" style:auto-text-indent="false"/>
    </style:style>
    <style:style style:name="P43" style:family="paragraph" style:parent-style-name="Table_20_Paragraph">
      <style:paragraph-properties fo:margin-left="0.191cm" fo:margin-right="0.55cm" fo:orphans="0" fo:widows="0" fo:text-indent="0cm" style:auto-text-indent="false"/>
    </style:style>
    <style:style style:name="P44" style:family="paragraph" style:parent-style-name="Table_20_Paragraph">
      <style:paragraph-properties fo:margin-left="0.191cm" fo:margin-right="0cm" fo:orphans="0" fo:widows="0" fo:text-indent="0cm" style:auto-text-indent="false"/>
    </style:style>
    <style:style style:name="P45" style:family="paragraph" style:parent-style-name="Table_20_Paragraph">
      <style:paragraph-properties fo:margin-left="0.191cm" fo:margin-right="1.674cm" fo:margin-top="0.002cm" fo:margin-bottom="0cm" style:contextual-spacing="false" fo:orphans="0" fo:widows="0" fo:text-indent="0cm" style:auto-text-indent="false"/>
    </style:style>
    <style:style style:name="P46" style:family="paragraph" style:parent-style-name="Table_20_Paragraph">
      <style:paragraph-properties fo:margin-left="0.191cm" fo:margin-right="1.242cm" fo:orphans="0" fo:widows="0" fo:text-indent="0cm" style:auto-text-indent="false"/>
    </style:style>
    <style:style style:name="P47" style:family="paragraph" style:parent-style-name="Table_20_Paragraph">
      <style:paragraph-properties fo:margin-left="0.189cm" fo:margin-right="0.857cm" fo:orphans="0" fo:widows="0" fo:text-indent="0cm" style:auto-text-indent="false"/>
    </style:style>
    <style:style style:name="P48" style:family="paragraph" style:parent-style-name="Table_20_Paragraph">
      <style:paragraph-properties fo:margin-left="0.189cm" fo:margin-right="0.864cm" fo:orphans="0" fo:widows="0" fo:text-indent="0cm" style:auto-text-indent="false"/>
    </style:style>
    <style:style style:name="P49" style:family="paragraph" style:parent-style-name="Table_20_Paragraph">
      <style:paragraph-properties fo:margin-left="0.189cm" fo:margin-right="0.799cm" fo:orphans="0" fo:widows="0" fo:text-indent="0cm" style:auto-text-indent="false"/>
    </style:style>
    <style:style style:name="P50" style:family="paragraph" style:parent-style-name="Table_20_Paragraph">
      <style:paragraph-properties fo:margin-left="0.189cm" fo:margin-right="0.508cm" fo:margin-top="0.002cm" fo:margin-bottom="0cm" style:contextual-spacing="false" fo:orphans="0" fo:widows="0" fo:text-indent="0cm" style:auto-text-indent="false"/>
    </style:style>
    <style:style style:name="P51" style:family="paragraph" style:parent-style-name="Table_20_Paragraph">
      <style:paragraph-properties fo:margin-left="0.189cm" fo:margin-right="0.796cm" fo:orphans="0" fo:widows="0" fo:text-indent="0cm" style:auto-text-indent="false"/>
    </style:style>
    <style:style style:name="P52" style:family="paragraph" style:parent-style-name="Table_20_Paragraph">
      <style:paragraph-properties fo:margin-left="0.191cm" fo:margin-right="1.395cm" fo:orphans="0" fo:widows="0" fo:text-indent="0cm" style:auto-text-indent="false"/>
    </style:style>
    <style:style style:name="P53" style:family="paragraph" style:parent-style-name="Table_20_Paragraph">
      <style:paragraph-properties fo:margin-left="0.191cm" fo:margin-right="0.841cm" fo:orphans="0" fo:widows="0" fo:text-indent="0cm" style:auto-text-indent="false"/>
    </style:style>
    <style:style style:name="P54" style:family="paragraph" style:parent-style-name="Table_20_Paragraph">
      <style:paragraph-properties fo:margin-left="0.191cm" fo:margin-right="1.221cm" fo:orphans="0" fo:widows="0" fo:text-indent="0cm" style:auto-text-indent="false"/>
    </style:style>
    <style:style style:name="P55" style:family="paragraph" style:parent-style-name="Table_20_Paragraph">
      <style:paragraph-properties fo:margin-left="0.191cm" fo:margin-right="1.266cm" fo:orphans="0" fo:widows="0" fo:text-indent="0cm" style:auto-text-indent="false"/>
    </style:style>
    <style:style style:name="P56" style:family="paragraph" style:parent-style-name="Table_20_Paragraph">
      <style:paragraph-properties fo:margin-left="0.191cm" fo:margin-right="1.632cm" fo:orphans="0" fo:widows="0" fo:text-indent="0cm" style:auto-text-indent="false"/>
    </style:style>
    <style:style style:name="P57" style:family="paragraph" style:parent-style-name="Table_20_Paragraph">
      <style:paragraph-properties fo:margin-left="0.191cm" fo:margin-right="0.706cm" fo:orphans="0" fo:widows="0" fo:text-indent="0cm" style:auto-text-indent="false"/>
    </style:style>
    <style:style style:name="P58" style:family="paragraph" style:parent-style-name="Table_20_Paragraph">
      <style:paragraph-properties fo:margin-left="0.381cm" fo:margin-right="1.127cm" fo:orphans="0" fo:widows="0" fo:text-indent="0cm" style:auto-text-indent="false"/>
    </style:style>
    <style:style style:name="P59" style:family="paragraph" style:parent-style-name="Table_20_Paragraph">
      <style:paragraph-properties fo:margin-left="0.273cm" fo:margin-right="0.254cm" fo:orphans="0" fo:widows="0" fo:text-indent="0.49cm" style:auto-text-indent="false"/>
    </style:style>
    <style:style style:name="P60" style:family="paragraph" style:parent-style-name="Table_20_Paragraph">
      <style:paragraph-properties fo:margin-left="1.582cm" fo:margin-right="1.415cm" fo:orphans="0" fo:widows="0" fo:text-indent="-0.132cm" style:auto-text-indent="false"/>
    </style:style>
    <style:style style:name="P61" style:family="paragraph" style:parent-style-name="Table_20_Paragraph">
      <style:paragraph-properties fo:margin-left="1.854cm" fo:margin-right="1.416cm" fo:orphans="0" fo:widows="0" fo:text-indent="-0.402cm" style:auto-text-indent="false"/>
    </style:style>
    <style:style style:name="P62" style:family="paragraph" style:parent-style-name="Table_20_Paragraph">
      <style:paragraph-properties fo:margin-left="1.609cm" fo:margin-right="1.007cm" fo:orphans="0" fo:widows="0" fo:text-indent="0.042cm" style:auto-text-indent="false"/>
    </style:style>
    <style:style style:name="P63" style:family="paragraph" style:parent-style-name="Table_20_Paragraph">
      <style:paragraph-properties fo:margin-left="0.732cm" fo:margin-right="0.674cm" fo:orphans="0" fo:widows="0" fo:text-indent="-0.021cm" style:auto-text-indent="false"/>
    </style:style>
    <style:style style:name="P64" style:family="paragraph" style:parent-style-name="Table_20_Paragraph">
      <style:paragraph-properties fo:margin-left="0.189cm" fo:margin-right="1.027cm" fo:orphans="0" fo:widows="0" fo:text-indent="0cm" style:auto-text-indent="false"/>
    </style:style>
    <style:style style:name="P65" style:family="paragraph" style:parent-style-name="Table_20_Paragraph">
      <style:paragraph-properties fo:margin-left="0.189cm" fo:margin-right="1.221cm" fo:orphans="0" fo:widows="0" fo:text-indent="0cm" style:auto-text-indent="false"/>
    </style:style>
    <style:style style:name="P66" style:family="paragraph" style:parent-style-name="Table_20_Paragraph">
      <style:paragraph-properties fo:margin-left="0.189cm" fo:margin-right="0.372cm" fo:orphans="0" fo:widows="0" fo:text-indent="0cm" style:auto-text-indent="false"/>
    </style:style>
    <style:style style:name="P67" style:family="paragraph" style:parent-style-name="Table_20_Paragraph">
      <style:paragraph-properties fo:orphans="0" fo:widows="0"/>
    </style:style>
    <style:style style:name="P68" style:family="paragraph" style:parent-style-name="Table_20_Paragraph">
      <style:paragraph-properties fo:margin-left="0.189cm" fo:margin-right="0.681cm" fo:orphans="0" fo:widows="0" fo:text-indent="0cm" style:auto-text-indent="false"/>
    </style:style>
    <style:style style:name="P69" style:family="paragraph" style:parent-style-name="Table_20_Paragraph">
      <style:paragraph-properties fo:margin-left="0.189cm" fo:margin-right="1.381cm" fo:margin-top="0.002cm" fo:margin-bottom="0cm" style:contextual-spacing="false" fo:orphans="0" fo:widows="0" fo:text-indent="0cm" style:auto-text-indent="false"/>
    </style:style>
    <style:style style:name="P70" style:family="paragraph" style:parent-style-name="Table_20_Paragraph">
      <style:paragraph-properties fo:margin-left="0.189cm" fo:margin-right="1.381cm" fo:orphans="0" fo:widows="0" fo:text-indent="0cm" style:auto-text-indent="false"/>
    </style:style>
    <style:style style:name="P71" style:family="paragraph" style:parent-style-name="Table_20_Paragraph">
      <style:paragraph-properties fo:margin-left="0.189cm" fo:margin-right="0.522cm" fo:orphans="0" fo:widows="0" fo:text-indent="0cm" style:auto-text-indent="false"/>
    </style:style>
    <style:style style:name="P72" style:family="paragraph" style:parent-style-name="Table_20_Paragraph">
      <style:paragraph-properties fo:margin-left="0.189cm" fo:margin-right="0.522cm" fo:margin-top="0.002cm" fo:margin-bottom="0cm" style:contextual-spacing="false" fo:orphans="0" fo:widows="0" fo:text-indent="0cm" style:auto-text-indent="false"/>
    </style:style>
    <style:style style:name="P73" style:family="paragraph" style:parent-style-name="Table_20_Paragraph">
      <style:paragraph-properties fo:margin-left="0.189cm" fo:margin-right="0.499cm" fo:orphans="0" fo:widows="0" fo:text-indent="0cm" style:auto-text-indent="false"/>
    </style:style>
    <style:style style:name="P74" style:family="paragraph" style:parent-style-name="Table_20_Paragraph">
      <style:paragraph-properties fo:margin-left="0.189cm" fo:margin-right="0.81cm" fo:orphans="0" fo:widows="0" fo:text-indent="0cm" style:auto-text-indent="false"/>
    </style:style>
    <style:style style:name="P75" style:family="paragraph" style:parent-style-name="Table_20_Paragraph">
      <style:paragraph-properties fo:margin-left="0.189cm" fo:margin-right="0.406cm" fo:orphans="0" fo:widows="0" fo:text-indent="0cm" style:auto-text-indent="false"/>
    </style:style>
    <style:style style:name="P76" style:family="paragraph" style:parent-style-name="Table_20_Paragraph">
      <style:paragraph-properties fo:margin-left="0.189cm" fo:margin-right="0.333cm" fo:orphans="0" fo:widows="0" fo:text-indent="0cm" style:auto-text-indent="false"/>
    </style:style>
    <style:style style:name="P77" style:family="paragraph" style:parent-style-name="Table_20_Paragraph">
      <style:paragraph-properties fo:margin-left="0.189cm" fo:margin-right="0.293cm" fo:orphans="0" fo:widows="0" fo:text-indent="0cm" style:auto-text-indent="false"/>
    </style:style>
    <style:style style:name="P78" style:family="paragraph" style:parent-style-name="Table_20_Paragraph">
      <style:paragraph-properties fo:margin-top="0.002cm" fo:margin-bottom="0cm" style:contextual-spacing="false" fo:orphans="0" fo:widows="0"/>
    </style:style>
    <style:style style:name="P79" style:family="paragraph" style:parent-style-name="Table_20_Paragraph">
      <style:paragraph-properties fo:margin-left="0.189cm" fo:margin-right="0.635cm" fo:orphans="0" fo:widows="0" fo:text-indent="0cm" style:auto-text-indent="false"/>
    </style:style>
    <style:style style:name="P80" style:family="paragraph" style:parent-style-name="Table_20_Paragraph">
      <style:paragraph-properties fo:margin-left="0.189cm" fo:margin-right="1.217cm" fo:orphans="0" fo:widows="0" fo:text-indent="0cm" style:auto-text-indent="false"/>
    </style:style>
    <style:style style:name="P81" style:family="paragraph" style:parent-style-name="Table_20_Paragraph">
      <style:paragraph-properties fo:margin-left="0.189cm" fo:margin-right="1.217cm" fo:margin-top="0.002cm" fo:margin-bottom="0cm" style:contextual-spacing="false" fo:orphans="0" fo:widows="0" fo:text-indent="0cm" style:auto-text-indent="false"/>
    </style:style>
    <style:style style:name="P82" style:family="paragraph" style:parent-style-name="Table_20_Paragraph">
      <style:paragraph-properties fo:margin-left="0.189cm" fo:margin-right="0.829cm" fo:margin-top="0.002cm" fo:margin-bottom="0cm" style:contextual-spacing="false" fo:orphans="0" fo:widows="0" fo:text-indent="0cm" style:auto-text-indent="false"/>
    </style:style>
    <style:style style:name="P83" style:family="paragraph" style:parent-style-name="Table_20_Paragraph">
      <style:paragraph-properties fo:margin-left="0.189cm" fo:margin-right="0.988cm" fo:orphans="0" fo:widows="0" fo:text-indent="0cm" style:auto-text-indent="false"/>
    </style:style>
    <style:style style:name="P84" style:family="paragraph" style:parent-style-name="Table_20_Paragraph">
      <style:paragraph-properties fo:margin-left="0.189cm" fo:margin-right="0.734cm" fo:orphans="0" fo:widows="0" fo:text-indent="0cm" style:auto-text-indent="false"/>
    </style:style>
    <style:style style:name="P85" style:family="paragraph" style:parent-style-name="Table_20_Paragraph">
      <style:paragraph-properties fo:margin-left="0.189cm" fo:margin-right="1.125cm" fo:orphans="0" fo:widows="0" fo:text-indent="0cm" style:auto-text-indent="false"/>
    </style:style>
    <style:style style:name="P86" style:family="paragraph" style:parent-style-name="Table_20_Paragraph">
      <style:paragraph-properties fo:margin-left="0.189cm" fo:margin-right="0.485cm" fo:margin-top="0.002cm" fo:margin-bottom="0cm" style:contextual-spacing="false" fo:orphans="0" fo:widows="0" fo:text-indent="0cm" style:auto-text-indent="false"/>
    </style:style>
    <style:style style:name="P87" style:family="paragraph" style:parent-style-name="Table_20_Paragraph">
      <style:paragraph-properties fo:margin-left="0.189cm" fo:margin-right="0.87cm" fo:orphans="0" fo:widows="0" fo:text-indent="0cm" style:auto-text-indent="false"/>
    </style:style>
    <style:style style:name="P88" style:family="paragraph" style:parent-style-name="Table_20_Paragraph">
      <style:paragraph-properties fo:margin-left="0.189cm" fo:margin-right="0.536cm" fo:orphans="0" fo:widows="0" fo:text-indent="0cm" style:auto-text-indent="false"/>
    </style:style>
    <style:style style:name="P89" style:family="paragraph" style:parent-style-name="Table_20_Paragraph">
      <style:paragraph-properties fo:margin-left="0.189cm" fo:margin-right="0.312cm" fo:orphans="0" fo:widows="0" fo:text-indent="0cm" style:auto-text-indent="false"/>
    </style:style>
    <style:style style:name="P90" style:family="paragraph" style:parent-style-name="Table_20_Paragraph">
      <style:paragraph-properties fo:margin-left="0.189cm" fo:margin-right="0.307cm" fo:orphans="0" fo:widows="0" fo:text-indent="0cm" style:auto-text-indent="false"/>
    </style:style>
    <style:style style:name="P91" style:family="paragraph" style:parent-style-name="Table_20_Paragraph">
      <style:paragraph-properties fo:margin-left="0.189cm" fo:margin-right="0.624cm" fo:margin-top="0.002cm" fo:margin-bottom="0cm" style:contextual-spacing="false" fo:orphans="0" fo:widows="0" fo:text-indent="0cm" style:auto-text-indent="false"/>
    </style:style>
    <style:style style:name="P92" style:family="paragraph" style:parent-style-name="Table_20_Paragraph">
      <style:paragraph-properties fo:margin-left="0.189cm" fo:margin-right="0.288cm" fo:orphans="0" fo:widows="0" fo:text-indent="0cm" style:auto-text-indent="false"/>
    </style:style>
    <style:style style:name="P93" style:family="paragraph" style:parent-style-name="Table_20_Paragraph">
      <style:paragraph-properties fo:margin-left="0.189cm" fo:margin-right="0.998cm" fo:orphans="0" fo:widows="0" fo:text-indent="0cm" style:auto-text-indent="false"/>
    </style:style>
    <style:style style:name="P94" style:family="paragraph" style:parent-style-name="Table_20_Paragraph">
      <style:paragraph-properties fo:margin-left="0.189cm" fo:margin-right="0.82cm" fo:orphans="0" fo:widows="0" fo:text-indent="0cm" style:auto-text-indent="false"/>
    </style:style>
    <style:style style:name="P95" style:family="paragraph" style:parent-style-name="Table_20_Paragraph">
      <style:paragraph-properties fo:margin-left="0.189cm" fo:margin-right="0.445cm" fo:margin-top="0.002cm" fo:margin-bottom="0cm" style:contextual-spacing="false" fo:orphans="0" fo:widows="0" fo:text-indent="0cm" style:auto-text-indent="false"/>
    </style:style>
    <style:style style:name="P96" style:family="paragraph" style:parent-style-name="Table_20_Paragraph">
      <style:paragraph-properties fo:margin-left="0.189cm" fo:margin-right="0.566cm" fo:margin-top="0.004cm" fo:margin-bottom="0cm" style:contextual-spacing="false" fo:orphans="0" fo:widows="0" fo:text-indent="0cm" style:auto-text-indent="false"/>
    </style:style>
    <style:style style:name="P97" style:family="paragraph" style:parent-style-name="Table_20_Paragraph">
      <style:paragraph-properties fo:margin-left="0.189cm" fo:margin-right="1.139cm" fo:orphans="0" fo:widows="0" fo:text-indent="0cm" style:auto-text-indent="false"/>
    </style:style>
    <style:style style:name="P98" style:family="paragraph" style:parent-style-name="Table_20_Paragraph">
      <style:paragraph-properties fo:margin-left="0.189cm" fo:margin-right="1.12cm" fo:orphans="0" fo:widows="0" fo:text-indent="0cm" style:auto-text-indent="false"/>
    </style:style>
    <style:style style:name="P99" style:family="paragraph" style:parent-style-name="Table_20_Paragraph">
      <style:paragraph-properties fo:margin-left="0.203cm" fo:margin-right="0cm" fo:line-height="0.392cm" fo:orphans="0" fo:widows="0" fo:text-indent="0cm" style:auto-text-indent="false"/>
    </style:style>
    <style:style style:name="P100" style:family="paragraph" style:parent-style-name="Table_20_Paragraph">
      <style:paragraph-properties fo:margin-left="0.198cm" fo:margin-right="0cm" fo:line-height="0.392cm" fo:orphans="0" fo:widows="0" fo:text-indent="0cm" style:auto-text-indent="false"/>
    </style:style>
    <style:style style:name="P101" style:family="paragraph" style:parent-style-name="Table_20_Paragraph">
      <style:paragraph-properties fo:margin-left="0.203cm" fo:margin-right="0cm" fo:line-height="0.395cm" fo:orphans="0" fo:widows="0" fo:text-indent="0cm" style:auto-text-indent="false"/>
    </style:style>
    <style:style style:name="P102" style:family="paragraph" style:parent-style-name="Table_20_Paragraph">
      <style:paragraph-properties fo:margin-left="0.198cm" fo:margin-right="0cm" fo:line-height="0.395cm" fo:orphans="0" fo:widows="0" fo:text-indent="0cm" style:auto-text-indent="false"/>
    </style:style>
    <style:style style:name="P103" style:family="paragraph" style:parent-style-name="Table_20_Paragraph">
      <style:paragraph-properties fo:margin-left="0.196cm" fo:margin-right="0cm" fo:line-height="0.395cm" fo:orphans="0" fo:widows="0" fo:text-indent="0cm" style:auto-text-indent="false"/>
    </style:style>
    <style:style style:name="P104" style:family="paragraph" style:parent-style-name="Table_20_Paragraph">
      <style:paragraph-properties fo:margin-left="0.192cm" fo:margin-right="0cm" fo:line-height="0.395cm" fo:orphans="0" fo:widows="0" fo:text-indent="0cm" style:auto-text-indent="false"/>
    </style:style>
    <style:style style:name="P105" style:family="paragraph" style:parent-style-name="Table_20_Paragraph">
      <style:paragraph-properties fo:margin-left="0.249cm" fo:margin-right="0cm" fo:line-height="0.395cm" fo:orphans="0" fo:widows="0" fo:text-indent="0cm" style:auto-text-indent="false"/>
    </style:style>
    <style:style style:name="P106" style:family="paragraph" style:parent-style-name="Table_20_Paragraph">
      <style:paragraph-properties fo:margin-left="0.194cm" fo:margin-right="0cm" fo:line-height="0.395cm" fo:orphans="0" fo:widows="0" fo:text-indent="0cm" style:auto-text-indent="false"/>
    </style:style>
    <style:style style:name="P107" style:family="paragraph" style:parent-style-name="Table_20_Paragraph">
      <style:paragraph-properties fo:margin-left="0.198cm" fo:margin-right="0cm" fo:line-height="0.397cm" fo:orphans="0" fo:widows="0" fo:text-indent="0cm" style:auto-text-indent="false">
        <style:tab-stops>
          <style:tab-stop style:position="4.128cm"/>
        </style:tab-stops>
      </style:paragraph-properties>
    </style:style>
    <style:style style:name="P108" style:family="paragraph" style:parent-style-name="Table_20_Paragraph">
      <style:paragraph-properties fo:margin-left="0.198cm" fo:margin-right="0cm" fo:line-height="0.397cm" fo:orphans="0" fo:widows="0" fo:text-indent="0cm" style:auto-text-indent="false"/>
    </style:style>
    <style:style style:name="P109" style:family="paragraph" style:parent-style-name="Table_20_Paragraph">
      <style:paragraph-properties fo:margin-left="0.196cm" fo:margin-right="0cm" fo:line-height="0.397cm" fo:orphans="0" fo:widows="0" fo:text-indent="0cm" style:auto-text-indent="false"/>
    </style:style>
    <style:style style:name="P110" style:family="paragraph" style:parent-style-name="Table_20_Paragraph">
      <style:paragraph-properties fo:margin-left="0.194cm" fo:margin-right="0cm" fo:line-height="0.397cm" fo:orphans="0" fo:widows="0" fo:text-indent="0cm" style:auto-text-indent="false"/>
    </style:style>
    <style:style style:name="P111" style:family="paragraph" style:parent-style-name="Table_20_Paragraph">
      <style:paragraph-properties fo:margin-left="0.192cm" fo:margin-right="0cm" fo:line-height="0.397cm" fo:orphans="0" fo:widows="0" fo:text-indent="0cm" style:auto-text-indent="false"/>
    </style:style>
    <style:style style:name="P112" style:family="paragraph" style:parent-style-name="Table_20_Paragraph">
      <style:paragraph-properties fo:line-height="0.397cm" fo:orphans="0" fo:widows="0"/>
    </style:style>
    <style:style style:name="P113" style:family="paragraph" style:parent-style-name="Table_20_Paragraph">
      <style:paragraph-properties fo:margin-top="0.002cm" fo:margin-bottom="0cm" style:contextual-spacing="false" fo:line-height="0.397cm" fo:orphans="0" fo:widows="0"/>
    </style:style>
    <style:style style:name="P114" style:family="paragraph" style:parent-style-name="Table_20_Paragraph">
      <style:paragraph-properties fo:line-height="0.397cm" fo:text-align="justify" style:justify-single-word="false" fo:orphans="0" fo:widows="0"/>
    </style:style>
    <style:style style:name="P115" style:family="paragraph" style:parent-style-name="Table_20_Paragraph">
      <style:paragraph-properties fo:margin-left="0.203cm" fo:margin-right="0cm" fo:line-height="0.374cm" fo:orphans="0" fo:widows="0" fo:text-indent="0cm" style:auto-text-indent="false"/>
    </style:style>
    <style:style style:name="P116" style:family="paragraph" style:parent-style-name="Table_20_Paragraph">
      <style:paragraph-properties fo:margin-left="0.198cm" fo:margin-right="0cm" fo:line-height="0.374cm" fo:orphans="0" fo:widows="0" fo:text-indent="0cm" style:auto-text-indent="false"/>
    </style:style>
    <style:style style:name="P117" style:family="paragraph" style:parent-style-name="Table_20_Paragraph">
      <style:paragraph-properties fo:margin-left="0.198cm" fo:margin-right="0cm" fo:line-height="0.427cm" fo:orphans="0" fo:widows="0" fo:text-indent="0cm" style:auto-text-indent="false"/>
    </style:style>
    <style:style style:name="P118" style:family="paragraph" style:parent-style-name="Table_20_Paragraph">
      <style:paragraph-properties fo:margin-left="0.198cm" fo:margin-right="0cm" fo:margin-top="0.002cm" fo:margin-bottom="0cm" style:contextual-spacing="false" fo:line-height="0.427cm" fo:orphans="0" fo:widows="0" fo:text-indent="0cm" style:auto-text-indent="false"/>
    </style:style>
    <style:style style:name="P119" style:family="paragraph" style:parent-style-name="Table_20_Paragraph">
      <style:paragraph-properties fo:margin-left="0.196cm" fo:margin-right="0cm" fo:line-height="0.427cm" fo:orphans="0" fo:widows="0" fo:text-indent="0cm" style:auto-text-indent="false"/>
    </style:style>
    <style:style style:name="P120" style:family="paragraph" style:parent-style-name="Table_20_Paragraph">
      <style:paragraph-properties fo:margin-left="0.196cm" fo:margin-right="0cm" fo:margin-top="0.002cm" fo:margin-bottom="0cm" style:contextual-spacing="false" fo:line-height="0.427cm" fo:orphans="0" fo:widows="0" fo:text-indent="0cm" style:auto-text-indent="false"/>
    </style:style>
    <style:style style:name="P121" style:family="paragraph" style:parent-style-name="Table_20_Paragraph">
      <style:paragraph-properties fo:margin-left="0.194cm" fo:margin-right="0cm" fo:line-height="0.427cm" fo:orphans="0" fo:widows="0" fo:text-indent="0cm" style:auto-text-indent="false"/>
    </style:style>
    <style:style style:name="P122" style:family="paragraph" style:parent-style-name="Table_20_Paragraph">
      <style:paragraph-properties fo:margin-left="0.194cm" fo:margin-right="0cm" fo:margin-top="0.002cm" fo:margin-bottom="0cm" style:contextual-spacing="false" fo:line-height="0.427cm" fo:orphans="0" fo:widows="0" fo:text-indent="0cm" style:auto-text-indent="false"/>
    </style:style>
    <style:style style:name="P123" style:family="paragraph" style:parent-style-name="Table_20_Paragraph">
      <style:paragraph-properties fo:margin-left="0.192cm" fo:margin-right="0cm" fo:line-height="0.427cm" fo:orphans="0" fo:widows="0" fo:text-indent="0cm" style:auto-text-indent="false"/>
    </style:style>
    <style:style style:name="P124" style:family="paragraph" style:parent-style-name="Table_20_Paragraph">
      <style:paragraph-properties fo:margin-left="0.192cm" fo:margin-right="0cm" fo:margin-top="0.002cm" fo:margin-bottom="0cm" style:contextual-spacing="false" fo:line-height="0.427cm" fo:orphans="0" fo:widows="0" fo:text-indent="0cm" style:auto-text-indent="false"/>
    </style:style>
    <style:style style:name="P125" style:family="paragraph" style:parent-style-name="Table_20_Paragraph">
      <style:paragraph-properties fo:margin-left="0.083cm" fo:margin-right="0cm" fo:margin-top="0.002cm" fo:margin-bottom="0cm" style:contextual-spacing="false" fo:line-height="0.427cm" fo:orphans="0" fo:widows="0" fo:text-indent="0cm" style:auto-text-indent="false"/>
    </style:style>
    <style:style style:name="P126" style:family="paragraph" style:parent-style-name="Table_20_Paragraph">
      <style:paragraph-properties fo:line-height="0.399cm" fo:orphans="0" fo:widows="0"/>
    </style:style>
    <style:style style:name="P127" style:family="paragraph" style:parent-style-name="Table_20_Paragraph">
      <style:paragraph-properties fo:margin-left="0.534cm" fo:margin-right="0cm" fo:line-height="0.49cm" fo:orphans="0" fo:widows="0" fo:text-indent="0cm" style:auto-text-indent="false"/>
    </style:style>
    <style:style style:name="P128" style:family="paragraph" style:parent-style-name="Table_20_Paragraph">
      <style:paragraph-properties fo:margin-left="0.699cm" fo:margin-right="0cm" fo:line-height="0.49cm" fo:orphans="0" fo:widows="0" fo:text-indent="0cm" style:auto-text-indent="false"/>
    </style:style>
    <style:style style:name="P129" style:family="paragraph" style:parent-style-name="Table_20_Paragraph">
      <style:paragraph-properties fo:margin-left="1.367cm" fo:margin-right="0cm" fo:line-height="0.49cm" fo:orphans="0" fo:widows="0" fo:text-indent="0cm" style:auto-text-indent="false"/>
    </style:style>
    <style:style style:name="P130" style:family="paragraph" style:parent-style-name="Table_20_Paragraph">
      <style:paragraph-properties fo:margin-left="0.871cm" fo:margin-right="0cm" fo:line-height="0.49cm" fo:orphans="0" fo:widows="0" fo:text-indent="0cm" style:auto-text-indent="false"/>
    </style:style>
    <style:style style:name="P131" style:family="paragraph" style:parent-style-name="Table_20_Paragraph">
      <style:paragraph-properties fo:margin-left="0.808cm" fo:margin-right="0.797cm" fo:line-height="0.49cm" fo:text-align="center" style:justify-single-word="false" fo:orphans="0" fo:widows="0" fo:text-indent="0cm" style:auto-text-indent="false"/>
    </style:style>
    <style:style style:name="P132" style:family="paragraph" style:parent-style-name="Table_20_Paragraph">
      <style:paragraph-properties fo:margin-left="0.198cm" fo:margin-right="0cm" fo:line-height="0.383cm" fo:orphans="0" fo:widows="0" fo:text-indent="0cm" style:auto-text-indent="false"/>
    </style:style>
    <style:style style:name="P133" style:family="paragraph" style:parent-style-name="Table_20_Paragraph">
      <style:paragraph-properties fo:margin-left="0.208cm" fo:margin-right="0cm" fo:line-height="0.383cm" fo:orphans="0" fo:widows="0" fo:text-indent="0cm" style:auto-text-indent="false"/>
    </style:style>
    <style:style style:name="P134" style:family="paragraph" style:parent-style-name="Table_20_Paragraph">
      <style:paragraph-properties fo:margin-left="0.191cm" fo:margin-right="0cm" fo:line-height="0.429cm" fo:orphans="0" fo:widows="0" fo:text-indent="0cm" style:auto-text-indent="false"/>
    </style:style>
    <style:style style:name="P135" style:family="paragraph" style:parent-style-name="Table_20_Paragraph">
      <style:paragraph-properties fo:line-height="0.429cm" fo:orphans="0" fo:widows="0"/>
    </style:style>
    <style:style style:name="P136" style:family="paragraph" style:parent-style-name="Table_20_Paragraph">
      <style:paragraph-properties fo:margin-top="0.002cm" fo:margin-bottom="0cm" style:contextual-spacing="false" fo:line-height="0.429cm" fo:orphans="0" fo:widows="0"/>
    </style:style>
    <style:style style:name="P137" style:family="paragraph" style:parent-style-name="Table_20_Paragraph">
      <style:paragraph-properties fo:margin-top="0.002cm" fo:margin-bottom="0cm" style:contextual-spacing="false" fo:line-height="0.429cm" fo:text-align="justify" style:justify-single-word="false" fo:orphans="0" fo:widows="0"/>
    </style:style>
    <style:style style:name="P138" style:family="paragraph" style:parent-style-name="Table_20_Paragraph">
      <style:paragraph-properties fo:line-height="0.43cm" fo:orphans="0" fo:widows="0"/>
    </style:style>
    <style:style style:name="P139" style:family="paragraph" style:parent-style-name="Table_20_Paragraph">
      <style:paragraph-properties fo:margin-left="0.189cm" fo:margin-right="0.325cm" fo:text-align="justify" style:justify-single-word="false" fo:orphans="0" fo:widows="0" fo:text-indent="0cm" style:auto-text-indent="false"/>
    </style:style>
    <style:style style:name="P140" style:family="paragraph" style:parent-style-name="Table_20_Paragraph">
      <style:paragraph-properties fo:margin-left="0.189cm" fo:margin-right="0.861cm" fo:text-align="justify" style:justify-single-word="false" fo:orphans="0" fo:widows="0" fo:text-indent="0cm" style:auto-text-indent="false"/>
    </style:style>
    <style:style style:name="P141" style:family="paragraph" style:parent-style-name="Table_20_Paragraph">
      <style:paragraph-properties fo:margin-left="0.189cm" fo:margin-right="0.305cm" fo:text-align="justify" style:justify-single-word="false" fo:orphans="0" fo:widows="0" fo:text-indent="0cm" style:auto-text-indent="false"/>
    </style:style>
    <style:style style:name="P142" style:family="paragraph" style:parent-style-name="Table_20_Paragraph">
      <style:paragraph-properties fo:text-align="justify" style:justify-single-word="false" fo:orphans="0" fo:widows="0"/>
    </style:style>
    <style:style style:name="P143" style:family="paragraph" style:parent-style-name="Table_20_Paragraph">
      <style:paragraph-properties fo:margin-left="0.189cm" fo:margin-right="0.57cm" fo:margin-top="0.002cm" fo:margin-bottom="0cm" style:contextual-spacing="false" fo:text-align="justify" style:justify-single-word="false" fo:orphans="0" fo:widows="0" fo:text-indent="0cm" style:auto-text-indent="false"/>
    </style:style>
    <style:style style:name="P144" style:family="paragraph" style:parent-style-name="Table_20_Paragraph">
      <style:paragraph-properties fo:margin-left="0.189cm" fo:margin-right="0.704cm" fo:text-align="justify" style:justify-single-word="false" fo:orphans="0" fo:widows="0" fo:text-indent="0cm" style:auto-text-indent="false"/>
    </style:style>
    <style:style style:name="P145" style:family="paragraph" style:parent-style-name="Table_20_Paragraph">
      <style:paragraph-properties fo:margin-left="0.893cm" fo:margin-right="0cm" fo:line-height="0.466cm" fo:orphans="0" fo:widows="0" fo:text-indent="0cm" style:auto-text-indent="false"/>
    </style:style>
    <style:style style:name="P146" style:family="paragraph" style:parent-style-name="Text_20_body">
      <style:paragraph-properties fo:margin-left="0.572cm" fo:margin-right="0.166cm" fo:line-height="115%" fo:text-indent="0cm" style:auto-text-indent="false"/>
    </style:style>
    <style:style style:name="P147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148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149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150" style:family="paragraph" style:parent-style-name="Text_20_body">
      <style:paragraph-properties fo:margin-left="0.572cm" fo:margin-right="0cm" fo:text-indent="0cm" style:auto-text-indent="false"/>
    </style:style>
    <style:style style:name="P151" style:family="paragraph" style:parent-style-name="Text_20_body">
      <style:text-properties fo:font-size="12.5pt" style:font-size-asian="12.5pt"/>
    </style:style>
    <style:style style:name="P152" style:family="paragraph" style:parent-style-name="Text_20_body">
      <style:paragraph-properties fo:margin-top="0.018cm" fo:margin-bottom="0cm" style:contextual-spacing="false"/>
      <style:text-properties fo:font-size="5pt" style:font-size-asian="5pt"/>
    </style:style>
    <style:style style:name="P153" style:family="paragraph" style:parent-style-name="Title" style:master-page-name="">
      <loext:graphic-properties draw:fill="none"/>
      <style:paragraph-properties fo:margin-left="8.901cm" fo:margin-right="4.399cm" fo:margin-top="0.035cm" fo:margin-bottom="0cm" style:contextual-spacing="false" fo:line-height="110%" fo:text-align="start" style:justify-single-word="false" fo:orphans="0" fo:widows="0" fo:text-indent="-3.5cm" style:auto-text-indent="false" style:page-number="auto" fo:background-color="transparent" style:writing-mode="lr-tb"/>
    </style:style>
    <style:style style:name="P154" style:family="paragraph" style:parent-style-name="Text_20_body" style:master-page-name="Standard">
      <style:paragraph-properties style:page-number="auto"/>
      <style:text-properties fo:font-size="14.5pt" style:font-size-asian="14.5pt"/>
    </style:style>
    <style:style style:name="P155" style:family="paragraph" style:parent-style-name="Text_20_body">
      <style:paragraph-properties fo:margin-left="0.572cm" fo:margin-right="0cm" fo:text-indent="0cm" style:auto-text-indent="false"/>
      <style:text-properties fo:letter-spacing="-0.007cm" style:text-scale="105%"/>
    </style:style>
    <style:style style:name="P156" style:family="paragraph" style:parent-style-name="Text_20_body">
      <style:paragraph-properties fo:margin-left="0.572cm" fo:margin-right="0cm" fo:text-indent="0cm" style:auto-text-indent="false"/>
      <style:text-properties fo:letter-spacing="-0.007cm" officeooo:paragraph-rsid="001df81f" style:text-scale="105%"/>
    </style:style>
    <style:style style:name="P157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158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159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160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161" style:family="paragraph" style:parent-style-name="Table_20_Paragraph">
      <style:paragraph-properties fo:margin-left="0.198cm" fo:margin-right="0cm" fo:margin-top="0.009cm" fo:margin-bottom="0cm" style:contextual-spacing="false" fo:line-height="0.422cm" fo:orphans="0" fo:widows="0" fo:text-indent="0cm" style:auto-text-indent="false">
        <style:tab-stops>
          <style:tab-stop style:position="2.604cm"/>
        </style:tab-stops>
      </style:paragraph-properties>
      <style:text-properties fo:font-size="10pt" style:font-size-asian="10pt"/>
    </style:style>
    <style:style style:name="P162" style:family="paragraph" style:parent-style-name="Table_20_Paragraph">
      <style:paragraph-properties fo:margin-left="0.198cm" fo:margin-right="0cm" fo:line-height="0.395cm" fo:orphans="0" fo:widows="0" fo:text-indent="0cm" style:auto-text-indent="false">
        <style:tab-stops>
          <style:tab-stop style:position="3.223cm"/>
        </style:tab-stops>
      </style:paragraph-properties>
      <style:text-properties fo:font-size="10pt" style:font-size-asian="10pt"/>
    </style:style>
    <style:style style:name="P163" style:family="paragraph" style:parent-style-name="Table_20_Paragraph">
      <style:paragraph-properties fo:margin-left="0.198cm" fo:margin-right="0cm" fo:line-height="0.395cm" fo:orphans="0" fo:widows="0" fo:text-indent="0cm" style:auto-text-indent="false"/>
      <style:text-properties fo:font-size="10pt" style:font-size-asian="10pt"/>
    </style:style>
    <style:style style:name="P164" style:family="paragraph" style:parent-style-name="Table_20_Paragraph">
      <style:paragraph-properties fo:margin-left="0.196cm" fo:margin-right="0cm" fo:line-height="0.395cm" fo:orphans="0" fo:widows="0" fo:text-indent="0cm" style:auto-text-indent="false"/>
      <style:text-properties fo:font-size="10pt" style:font-size-asian="10pt"/>
    </style:style>
    <style:style style:name="P165" style:family="paragraph" style:parent-style-name="Table_20_Paragraph">
      <style:paragraph-properties fo:margin-left="0.192cm" fo:margin-right="0cm" fo:line-height="0.395cm" fo:orphans="0" fo:widows="0" fo:text-indent="0cm" style:auto-text-indent="false"/>
      <style:text-properties fo:font-size="10pt" style:font-size-asian="10pt"/>
    </style:style>
    <style:style style:name="P166" style:family="paragraph" style:parent-style-name="Table_20_Paragraph">
      <style:paragraph-properties fo:margin-left="0.194cm" fo:margin-right="0cm" fo:line-height="0.395cm" fo:orphans="0" fo:widows="0" fo:text-indent="0cm" style:auto-text-indent="false"/>
      <style:text-properties fo:font-size="10pt" style:font-size-asian="10pt"/>
    </style:style>
    <style:style style:name="P167" style:family="paragraph" style:parent-style-name="Table_20_Paragraph">
      <style:paragraph-properties fo:line-height="0.395cm" fo:orphans="0" fo:widows="0"/>
      <style:text-properties fo:font-size="10pt" style:font-size-asian="10pt"/>
    </style:style>
    <style:style style:name="P168" style:family="paragraph" style:parent-style-name="Table_20_Paragraph">
      <style:paragraph-properties fo:margin-left="0.198cm" fo:margin-right="0cm" fo:line-height="0.374cm" fo:orphans="0" fo:widows="0" fo:text-indent="0cm" style:auto-text-indent="false"/>
      <style:text-properties fo:font-size="10pt" style:font-size-asian="10pt"/>
    </style:style>
    <style:style style:name="P169" style:family="paragraph" style:parent-style-name="Table_20_Paragraph">
      <style:paragraph-properties fo:margin-left="0.198cm" fo:margin-right="0cm" fo:line-height="0.427cm" fo:orphans="0" fo:widows="0" fo:text-indent="0cm" style:auto-text-indent="false"/>
      <style:text-properties fo:font-size="10pt" style:font-size-asian="10pt"/>
    </style:style>
    <style:style style:name="P170" style:family="paragraph" style:parent-style-name="Table_20_Paragraph">
      <style:paragraph-properties fo:margin-left="0.198cm" fo:margin-right="0cm" fo:line-height="0.397cm" fo:orphans="0" fo:widows="0" fo:text-indent="0cm" style:auto-text-indent="false"/>
      <style:text-properties fo:font-size="10pt" style:font-size-asian="10pt"/>
    </style:style>
    <style:style style:name="P171" style:family="paragraph" style:parent-style-name="Table_20_Paragraph">
      <style:paragraph-properties fo:margin-left="0.192cm" fo:margin-right="0cm" fo:line-height="0.397cm" fo:orphans="0" fo:widows="0" fo:text-indent="0cm" style:auto-text-indent="false"/>
      <style:text-properties fo:font-size="10pt" style:font-size-asian="10pt"/>
    </style:style>
    <style:style style:name="P172" style:family="paragraph" style:parent-style-name="Table_20_Paragraph">
      <style:paragraph-properties fo:margin-left="0.198cm" fo:margin-right="0cm" fo:line-height="0.383cm" fo:orphans="0" fo:widows="0" fo:text-indent="0cm" style:auto-text-indent="false"/>
      <style:text-properties fo:font-size="10pt" style:font-size-asian="10pt"/>
    </style:style>
    <style:style style:name="P173" style:family="paragraph" style:parent-style-name="Table_20_Paragraph">
      <style:paragraph-properties fo:margin-left="0.192cm" fo:margin-right="0cm" fo:line-height="0.383cm" fo:orphans="0" fo:widows="0" fo:text-indent="0cm" style:auto-text-indent="false"/>
      <style:text-properties fo:font-size="10pt" style:font-size-asian="10pt"/>
    </style:style>
    <style:style style:name="P174" style:family="paragraph" style:parent-style-name="Table_20_Paragraph">
      <style:paragraph-properties fo:line-height="0.429cm" fo:orphans="0" fo:widows="0"/>
      <style:text-properties fo:font-size="10pt" style:font-size-asian="10pt"/>
    </style:style>
    <style:style style:name="P175" style:family="paragraph" style:parent-style-name="Table_20_Paragraph">
      <style:paragraph-properties fo:margin-left="0.808cm" fo:margin-right="0.803cm" fo:line-height="0.466cm" fo:text-align="center" style:justify-single-word="false" fo:orphans="0" fo:widows="0" fo:text-indent="0cm" style:auto-text-indent="false"/>
      <style:text-properties fo:font-size="11.5pt" style:font-size-asian="11.5pt"/>
    </style:style>
    <style:style style:name="P176" style:family="paragraph" style:parent-style-name="Table_20_Paragraph">
      <style:paragraph-properties fo:margin-left="1.254cm" fo:margin-right="1.252cm" fo:line-height="0.466cm" fo:text-align="center" style:justify-single-word="false" fo:orphans="0" fo:widows="0" fo:text-indent="0cm" style:auto-text-indent="false"/>
      <style:text-properties fo:font-size="11.5pt" style:font-size-asian="11.5pt"/>
    </style:style>
    <style:style style:name="P177" style:family="paragraph" style:parent-style-name="Table_20_Paragraph">
      <style:paragraph-properties fo:margin-left="1.304cm" fo:margin-right="0cm" fo:line-height="0.466cm" fo:orphans="0" fo:widows="0" fo:text-indent="0cm" style:auto-text-indent="false"/>
      <style:text-properties fo:font-size="11.5pt" style:font-size-asian="11.5pt"/>
    </style:style>
    <style:style style:name="P178" style:family="paragraph" style:parent-style-name="Table_20_Paragraph">
      <style:paragraph-properties fo:margin-left="1.325cm" fo:margin-right="0cm" fo:line-height="0.466cm" fo:orphans="0" fo:widows="0" fo:text-indent="0cm" style:auto-text-indent="false"/>
      <style:text-properties fo:font-size="11.5pt" style:font-size-asian="11.5pt"/>
    </style:style>
    <style:style style:name="P179" style:family="paragraph" style:parent-style-name="Table_20_Paragraph">
      <style:paragraph-properties fo:margin-left="1.173cm" fo:margin-right="0cm" fo:line-height="0.49cm" fo:orphans="0" fo:widows="0" fo:text-indent="0cm" style:auto-text-indent="false"/>
      <style:text-properties fo:font-size="11.5pt" style:font-size-asian="11.5pt"/>
    </style:style>
    <style:style style:name="P180" style:family="paragraph" style:parent-style-name="Table_20_Paragraph">
      <style:paragraph-properties fo:margin-left="1.261cm" fo:margin-right="1.252cm" fo:line-height="0.49cm" fo:text-align="center" style:justify-single-word="false" fo:orphans="0" fo:widows="0" fo:text-indent="0cm" style:auto-text-indent="false"/>
      <style:text-properties fo:font-size="11.5pt" style:font-size-asian="11.5pt"/>
    </style:style>
    <style:style style:name="P181" style:family="paragraph" style:parent-style-name="Table_20_Paragraph" style:list-style-name="WWNum1">
      <style:paragraph-properties fo:margin-left="0.189cm" fo:margin-right="0.534cm" fo:margin-top="0.002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377cm"/>
        </style:tab-stops>
      </style:paragraph-properties>
    </style:style>
    <style:style style:name="P182" style:family="paragraph" style:parent-style-name="Table_20_Paragraph" style:list-style-name="WWNum1">
      <style:paragraph-properties fo:margin-left="0.189cm" fo:margin-right="0.85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377cm"/>
        </style:tab-stops>
      </style:paragraph-properties>
    </style:style>
    <style:style style:name="P183" style:family="paragraph" style:parent-style-name="Table_20_Paragraph" style:list-style-name="WWNum1">
      <style:paragraph-properties fo:margin-left="0.189cm" fo:margin-right="0.272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377cm"/>
        </style:tab-stops>
      </style:paragraph-properties>
    </style:style>
    <style:style style:name="T1" style:family="text">
      <style:text-properties fo:letter-spacing="0.002cm"/>
    </style:style>
    <style:style style:name="T2" style:family="text">
      <style:text-properties fo:letter-spacing="0.002cm" fo:font-weight="bold" style:font-weight-asian="bold" style:text-scale="105%"/>
    </style:style>
    <style:style style:name="T3" style:family="text">
      <style:text-properties fo:letter-spacing="0.002cm" style:text-scale="105%"/>
    </style:style>
    <style:style style:name="T4" style:family="text">
      <style:text-properties fo:letter-spacing="-0.023cm"/>
    </style:style>
    <style:style style:name="T5" style:family="text">
      <style:text-properties fo:letter-spacing="-0.023cm" style:text-scale="105%"/>
    </style:style>
    <style:style style:name="T6" style:family="text">
      <style:text-properties fo:letter-spacing="-0.025cm"/>
    </style:style>
    <style:style style:name="T7" style:family="text">
      <style:text-properties fo:letter-spacing="-0.025cm" style:text-scale="105%"/>
    </style:style>
    <style:style style:name="T8" style:family="text">
      <style:text-properties fo:letter-spacing="-0.026cm"/>
    </style:style>
    <style:style style:name="T9" style:family="text">
      <style:text-properties fo:letter-spacing="-0.026cm" style:text-scale="105%"/>
    </style:style>
    <style:style style:name="T10" style:family="text">
      <style:text-properties fo:letter-spacing="-0.021cm"/>
    </style:style>
    <style:style style:name="T11" style:family="text">
      <style:text-properties fo:letter-spacing="-0.021cm" style:text-scale="105%"/>
    </style:style>
    <style:style style:name="T12" style:family="text">
      <style:text-properties fo:letter-spacing="-0.019cm" style:text-scale="105%"/>
    </style:style>
    <style:style style:name="T13" style:family="text">
      <style:text-properties fo:letter-spacing="-0.019cm" officeooo:rsid="001df81f" style:text-scale="105%"/>
    </style:style>
    <style:style style:name="T14" style:family="text">
      <style:text-properties fo:letter-spacing="-0.039cm" style:text-scale="105%"/>
    </style:style>
    <style:style style:name="T15" style:family="text">
      <style:text-properties fo:letter-spacing="-0.012cm" style:text-scale="105%"/>
    </style:style>
    <style:style style:name="T16" style:family="text">
      <style:text-properties fo:letter-spacing="-0.03cm" style:text-scale="105%"/>
    </style:style>
    <style:style style:name="T17" style:family="text">
      <style:text-properties fo:letter-spacing="-0.028cm" style:text-scale="105%"/>
    </style:style>
    <style:style style:name="T18" style:family="text">
      <style:text-properties fo:letter-spacing="-0.018cm" style:text-scale="105%"/>
    </style:style>
    <style:style style:name="T19" style:family="text">
      <style:text-properties fo:letter-spacing="-0.034cm" style:text-scale="105%"/>
    </style:style>
    <style:style style:name="T20" style:family="text">
      <style:text-properties fo:letter-spacing="-0.035cm" style:text-scale="105%"/>
    </style:style>
    <style:style style:name="T21" style:family="text">
      <style:text-properties style:text-scale="105%"/>
    </style:style>
    <style:style style:name="T22" style:family="text">
      <style:text-properties fo:letter-spacing="-0.037cm" style:text-scale="105%"/>
    </style:style>
    <style:style style:name="T23" style:family="text">
      <style:text-properties fo:letter-spacing="-0.011cm" style:text-scale="105%"/>
    </style:style>
    <style:style style:name="T24" style:family="text">
      <style:text-properties fo:letter-spacing="-0.044cm" style:text-scale="105%"/>
    </style:style>
    <style:style style:name="T25" style:family="text">
      <style:text-properties fo:letter-spacing="-0.005cm" style:text-scale="105%"/>
    </style:style>
    <style:style style:name="T26" style:family="text">
      <style:text-properties fo:letter-spacing="-0.005cm" fo:font-weight="bold" style:font-weight-asian="bold" style:text-scale="105%"/>
    </style:style>
    <style:style style:name="T27" style:family="text">
      <style:text-properties fo:letter-spacing="-0.005cm" fo:font-weight="bold" officeooo:rsid="001df81f" style:font-weight-asian="bold" style:text-scale="105%"/>
    </style:style>
    <style:style style:name="T28" style:family="text">
      <style:text-properties fo:letter-spacing="-0.002cm" style:text-scale="105%"/>
    </style:style>
    <style:style style:name="T29" style:family="text">
      <style:text-properties fo:letter-spacing="-0.007cm" style:text-scale="105%"/>
    </style:style>
    <style:style style:name="T30" style:family="text">
      <style:text-properties fo:letter-spacing="-0.004cm" style:text-scale="105%"/>
    </style:style>
    <style:style style:name="T31" style:family="text">
      <style:text-properties fo:font-weight="bold" style:font-weight-asian="bold" style:text-scale="105%"/>
    </style:style>
    <style:style style:name="T32" style:family="text">
      <style:text-properties fo:letter-spacing="-0.014cm" fo:font-weight="bold" style:font-weight-asian="bold" style:text-scale="105%"/>
    </style:style>
    <style:style style:name="T33" style:family="text">
      <style:text-properties fo:letter-spacing="-0.014cm" style:text-scale="105%"/>
    </style:style>
    <style:style style:name="T34" style:family="text">
      <style:text-properties fo:letter-spacing="-0.009cm" fo:font-weight="bold" style:font-weight-asian="bold" style:text-scale="105%"/>
    </style:style>
    <style:style style:name="T35" style:family="text">
      <style:text-properties fo:letter-spacing="-0.009cm" style:text-scale="105%"/>
    </style:style>
    <style:style style:name="T36" style:family="text">
      <style:text-properties fo:letter-spacing="-0.016cm" style:text-scale="105%"/>
    </style:style>
    <style:style style:name="T37" style:family="text">
      <style:text-properties fo:font-size="11.5pt" fo:font-style="italic" style:font-size-asian="11.5pt" style:font-style-asian="italic"/>
    </style:style>
    <style:style style:name="T38" style:family="text">
      <style:text-properties fo:font-size="11.5pt" fo:letter-spacing="-0.023cm" fo:font-style="italic" style:font-size-asian="11.5pt" style:font-style-asian="italic"/>
    </style:style>
    <style:style style:name="T39" style:family="text">
      <style:text-properties fo:font-size="11.5pt" fo:letter-spacing="0.034cm" fo:font-style="italic" style:font-size-asian="11.5pt" style:font-style-asian="italic"/>
    </style:style>
    <style:style style:name="T40" style:family="text">
      <style:text-properties fo:font-size="11.5pt" fo:letter-spacing="0.035cm" fo:font-style="italic" style:font-size-asian="11.5pt" style:font-style-asian="italic"/>
    </style:style>
    <style:style style:name="T41" style:family="text">
      <style:text-properties fo:font-size="11.5pt" style:font-size-asian="11.5pt"/>
    </style:style>
    <style:style style:name="T42" style:family="text">
      <style:text-properties fo:font-size="11.5pt" fo:letter-spacing="0.007cm" style:font-size-asian="11.5pt"/>
    </style:style>
    <style:style style:name="T43" style:family="text">
      <style:text-properties fo:font-size="11.5pt" fo:letter-spacing="0.002cm" style:font-size-asian="11.5pt"/>
    </style:style>
    <style:style style:name="T44" style:family="text">
      <style:text-properties fo:font-size="11.5pt" fo:letter-spacing="-0.002cm" style:font-size-asian="11.5pt"/>
    </style:style>
    <style:style style:name="T45" style:family="text">
      <style:text-properties fo:font-size="11.5pt" fo:letter-spacing="-0.086cm" style:font-size-asian="11.5pt"/>
    </style:style>
    <style:style style:name="T46" style:family="text">
      <style:text-properties fo:font-size="11.5pt" fo:letter-spacing="0.041cm" style:font-size-asian="11.5pt"/>
    </style:style>
    <style:style style:name="T47" style:family="text">
      <style:text-properties fo:font-size="11.5pt" fo:letter-spacing="0.014cm" style:font-size-asian="11.5pt"/>
    </style:style>
    <style:style style:name="T48" style:family="text">
      <style:text-properties fo:font-size="11.5pt" fo:letter-spacing="0.012cm" style:font-size-asian="11.5pt"/>
    </style:style>
    <style:style style:name="T49" style:family="text">
      <style:text-properties fo:font-size="11.5pt" fo:letter-spacing="-0.014cm" style:font-size-asian="11.5pt"/>
    </style:style>
    <style:style style:name="T50" style:family="text">
      <style:text-properties fo:font-size="11.5pt" fo:letter-spacing="-0.007cm" fo:font-style="italic" style:font-size-asian="11.5pt" style:font-style-asian="italic"/>
    </style:style>
    <style:style style:name="T51" style:family="text">
      <style:text-properties fo:font-size="11.5pt" fo:letter-spacing="0.019cm" fo:font-style="italic" style:font-size-asian="11.5pt" style:font-style-asian="italic"/>
    </style:style>
    <style:style style:name="T52" style:family="text">
      <style:text-properties fo:font-size="11.5pt" fo:letter-spacing="0.004cm" style:font-size-asian="11.5pt"/>
    </style:style>
    <style:style style:name="T53" style:family="text">
      <style:text-properties fo:font-size="11.5pt" fo:letter-spacing="0.023cm" style:font-size-asian="11.5pt"/>
    </style:style>
    <style:style style:name="T54" style:family="text">
      <style:text-properties fo:font-size="11.5pt" fo:letter-spacing="0.028cm" style:font-size-asian="11.5pt"/>
    </style:style>
    <style:style style:name="T55" style:family="text">
      <style:text-properties fo:font-size="11.5pt" fo:letter-spacing="0.026cm" style:font-size-asian="11.5pt"/>
    </style:style>
    <style:style style:name="T56" style:family="text">
      <style:text-properties fo:font-size="11.5pt" fo:letter-spacing="0.025cm" style:font-size-asian="11.5pt"/>
    </style:style>
    <style:style style:name="T57" style:family="text">
      <style:text-properties fo:font-size="11.5pt" fo:letter-spacing="0.039cm" style:font-size-asian="11.5pt"/>
    </style:style>
    <style:style style:name="T58" style:family="text">
      <style:text-properties fo:font-size="12pt" style:font-size-asian="12pt"/>
    </style:style>
    <style:style style:name="T59" style:family="text">
      <style:text-properties fo:font-size="12pt" fo:letter-spacing="0.002cm" style:font-size-asian="12pt"/>
    </style:style>
    <style:style style:name="T60" style:family="text">
      <style:text-properties fo:font-size="12pt" fo:letter-spacing="-0.004cm" style:font-size-asian="12pt"/>
    </style:style>
    <style:style style:name="T61" style:family="text">
      <style:text-properties fo:font-size="12pt" fo:letter-spacing="-0.002cm" style:font-size-asian="12pt"/>
    </style:style>
    <style:style style:name="T62" style:family="text">
      <style:text-properties fo:font-size="12pt" fo:letter-spacing="-0.092cm" style:font-size-asian="12pt"/>
    </style:style>
    <style:style style:name="T63" style:family="text">
      <style:text-properties fo:font-size="12pt" fo:letter-spacing="-0.012cm" style:font-size-asian="12pt"/>
    </style:style>
    <style:style style:name="T64" style:family="text">
      <style:text-properties fo:font-size="12pt" fo:font-style="italic" style:font-size-asian="12pt" style:font-style-asian="italic"/>
    </style:style>
    <style:style style:name="T65" style:family="text">
      <style:text-properties fo:font-size="12pt" fo:letter-spacing="-0.018cm" fo:font-style="italic" style:font-size-asian="12pt" style:font-style-asian="italic"/>
    </style:style>
    <style:style style:name="T66" style:family="text">
      <style:text-properties fo:font-size="10pt" style:font-size-asian="10pt"/>
    </style:style>
    <style:style style:name="T67" style:family="text">
      <style:text-properties fo:font-size="10pt" style:font-size-asian="10pt" style:text-scale="95%"/>
    </style:style>
    <style:style style:name="T68" style:family="text">
      <style:text-properties fo:font-size="10pt" officeooo:rsid="001e70e4" style:font-size-asian="10pt"/>
    </style:style>
    <style:style style:name="T69" style:family="text">
      <style:text-properties fo:font-size="10pt" fo:letter-spacing="-0.009cm" style:font-size-asian="10pt"/>
    </style:style>
    <style:style style:name="T70" style:family="text">
      <style:text-properties fo:font-size="10pt" fo:letter-spacing="-0.009cm" style:font-size-asian="10pt" style:text-scale="95%"/>
    </style:style>
    <style:style style:name="T71" style:family="text">
      <style:text-properties fo:font-size="10pt" fo:letter-spacing="-0.009cm" officeooo:rsid="001e70e4" style:font-size-asian="10pt"/>
    </style:style>
    <style:style style:name="T72" style:family="text">
      <style:text-properties fo:font-size="10pt" fo:letter-spacing="-0.005cm" style:font-size-asian="10pt"/>
    </style:style>
    <style:style style:name="T73" style:family="text">
      <style:text-properties fo:font-size="10pt" fo:letter-spacing="-0.005cm" style:font-size-asian="10pt" style:text-scale="95%"/>
    </style:style>
    <style:style style:name="T74" style:family="text">
      <style:text-properties fo:font-size="10pt" fo:letter-spacing="0.065cm" style:font-size-asian="10pt"/>
    </style:style>
    <style:style style:name="T75" style:family="text">
      <style:text-properties fo:font-size="10pt" fo:letter-spacing="0.067cm" style:font-size-asian="10pt"/>
    </style:style>
    <style:style style:name="T76" style:family="text">
      <style:text-properties fo:font-size="10pt" fo:letter-spacing="-0.007cm" style:font-size-asian="10pt"/>
    </style:style>
    <style:style style:name="T77" style:family="text">
      <style:text-properties fo:font-size="10pt" fo:letter-spacing="-0.019cm" style:font-size-asian="10pt"/>
    </style:style>
    <style:style style:name="T78" style:family="text">
      <style:text-properties fo:font-size="10pt" fo:letter-spacing="-0.016cm" style:font-size-asian="10pt"/>
    </style:style>
    <style:style style:name="T79" style:family="text">
      <style:text-properties fo:font-size="10pt" fo:letter-spacing="-0.016cm" style:font-size-asian="10pt" style:text-scale="95%"/>
    </style:style>
    <style:style style:name="T80" style:family="text">
      <style:text-properties fo:font-size="10pt" fo:letter-spacing="0.055cm" style:font-size-asian="10pt"/>
    </style:style>
    <style:style style:name="T81" style:family="text">
      <style:text-properties fo:font-size="10pt" fo:letter-spacing="-0.011cm" style:font-size-asian="10pt"/>
    </style:style>
    <style:style style:name="T82" style:family="text">
      <style:text-properties fo:font-size="10pt" fo:letter-spacing="-0.011cm" style:font-size-asian="10pt" style:text-scale="95%"/>
    </style:style>
    <style:style style:name="T83" style:family="text">
      <style:text-properties fo:font-size="10pt" fo:letter-spacing="-0.011cm" officeooo:rsid="001e70e4" style:font-size-asian="10pt"/>
    </style:style>
    <style:style style:name="T84" style:family="text">
      <style:text-properties fo:font-size="10pt" fo:letter-spacing="-0.012cm" style:font-size-asian="10pt"/>
    </style:style>
    <style:style style:name="T85" style:family="text">
      <style:text-properties fo:font-size="10pt" fo:letter-spacing="-0.012cm" style:font-size-asian="10pt" style:text-scale="95%"/>
    </style:style>
    <style:style style:name="T86" style:family="text">
      <style:text-properties fo:font-size="10pt" fo:letter-spacing="-0.014cm" style:font-size-asian="10pt"/>
    </style:style>
    <style:style style:name="T87" style:family="text">
      <style:text-properties fo:font-size="10pt" fo:letter-spacing="-0.014cm" style:font-size-asian="10pt" style:text-scale="95%"/>
    </style:style>
    <style:style style:name="T88" style:family="text">
      <style:text-properties fo:font-size="10pt" fo:letter-spacing="-0.018cm" style:font-size-asian="10pt"/>
    </style:style>
    <style:style style:name="T89" style:family="text">
      <style:text-properties fo:font-size="10pt" fo:letter-spacing="-0.002cm" style:font-size-asian="10pt"/>
    </style:style>
    <style:style style:name="T90" style:family="text">
      <style:text-properties fo:font-size="10pt" fo:letter-spacing="-0.002cm" style:font-size-asian="10pt" style:text-scale="95%"/>
    </style:style>
    <style:style style:name="T91" style:family="text">
      <style:text-properties fo:font-size="10pt" fo:letter-spacing="-0.004cm" style:font-size-asian="10pt"/>
    </style:style>
    <style:style style:name="T92" style:family="text">
      <style:text-properties fo:font-size="10pt" fo:letter-spacing="-0.004cm" style:font-size-asian="10pt" style:text-scale="95%"/>
    </style:style>
    <style:style style:name="T93" style:family="text">
      <style:text-properties fo:font-size="10pt" fo:letter-spacing="0.048cm" style:font-size-asian="10pt"/>
    </style:style>
    <style:style style:name="T94" style:family="text">
      <style:text-properties fo:font-size="10pt" fo:letter-spacing="0.035cm" style:font-size-asian="10pt"/>
    </style:style>
    <style:style style:name="T95" style:family="text">
      <style:text-properties fo:font-size="10pt" fo:letter-spacing="0.116cm" style:font-size-asian="10pt"/>
    </style:style>
    <style:style style:name="T96" style:family="text">
      <style:text-properties fo:font-size="10pt" fo:letter-spacing="0.025cm" style:font-size-asian="10pt"/>
    </style:style>
    <style:style style:name="T97" style:family="text">
      <style:text-properties fo:font-size="10pt" fo:letter-spacing="0.021cm" style:font-size-asian="10pt"/>
    </style:style>
    <style:style style:name="T98" style:family="text">
      <style:text-properties fo:font-size="10pt" fo:letter-spacing="0.026cm" style:font-size-asian="10pt"/>
    </style:style>
    <style:style style:name="T99" style:family="text">
      <style:text-properties fo:font-size="10pt" fo:letter-spacing="0.023cm" style:font-size-asian="10pt"/>
    </style:style>
    <style:style style:name="T100" style:family="text">
      <style:text-properties fo:font-size="10pt" fo:letter-spacing="0.018cm" style:font-size-asian="10pt"/>
    </style:style>
    <style:style style:name="T101" style:family="text">
      <style:text-properties fo:font-size="10pt" fo:letter-spacing="-0.021cm" style:font-size-asian="10pt"/>
    </style:style>
    <style:style style:name="T102" style:family="text">
      <style:text-properties fo:font-size="10pt" fo:letter-spacing="-0.023cm" style:font-size-asian="10pt"/>
    </style:style>
    <style:style style:name="T103" style:family="text">
      <style:text-properties fo:font-size="10pt" fo:letter-spacing="0.007cm" style:font-size-asian="10pt"/>
    </style:style>
    <style:style style:name="T104" style:family="text">
      <style:text-properties fo:font-size="10pt" fo:letter-spacing="0.138cm" style:font-size-asian="10pt"/>
    </style:style>
    <style:style style:name="T105" style:family="text">
      <style:text-properties fo:font-size="10pt" fo:letter-spacing="0.004cm" style:font-size-asian="10pt"/>
    </style:style>
    <style:style style:name="T106" style:family="text">
      <style:text-properties fo:font-size="10pt" fo:letter-spacing="0.028cm" style:font-size-asian="10pt"/>
    </style:style>
    <style:style style:name="T107" style:family="text">
      <style:text-properties fo:font-size="10pt" fo:letter-spacing="0.002cm" style:font-size-asian="10pt"/>
    </style:style>
    <style:style style:name="T108" style:family="text">
      <style:text-properties fo:font-size="10pt" fo:letter-spacing="0.002cm" style:font-size-asian="10pt" style:text-scale="95%"/>
    </style:style>
    <style:style style:name="T109" style:family="text">
      <style:text-properties fo:font-size="10pt" fo:letter-spacing="0.009cm" style:font-size-asian="10pt"/>
    </style:style>
    <style:style style:name="T110" style:family="text">
      <style:text-properties fo:font-size="10pt" fo:letter-spacing="0.005cm" style:font-size-asian="10pt"/>
    </style:style>
    <style:style style:name="T111" style:family="text">
      <style:text-properties fo:font-size="10pt" fo:letter-spacing="0.03cm" style:font-size-asian="10pt"/>
    </style:style>
    <style:style style:name="T112" style:family="text">
      <style:text-properties fo:font-size="10pt" fo:letter-spacing="0.032cm" style:font-size-asian="10pt"/>
    </style:style>
    <style:style style:name="T113" style:family="text">
      <style:text-properties fo:font-size="10pt" fo:letter-spacing="-0.074cm" style:font-size-asian="10pt"/>
    </style:style>
    <style:style style:name="T114" style:family="text">
      <style:text-properties fo:font-size="10pt" fo:letter-spacing="-0.074cm" officeooo:rsid="001e70e4" style:font-size-asian="10pt"/>
    </style:style>
    <style:style style:name="T115" style:family="text">
      <style:text-properties fo:font-size="10pt" fo:letter-spacing="-0.071cm" style:font-size-asian="10pt" style:text-scale="95%"/>
    </style:style>
    <style:style style:name="T116" style:family="text">
      <style:text-properties fo:font-size="10pt" fo:letter-spacing="0.011cm" style:font-size-asian="10pt"/>
    </style:style>
    <style:style style:name="T117" style:family="text">
      <style:text-properties fo:font-size="10pt" fo:letter-spacing="-0.076cm" style:font-size-asian="10pt"/>
    </style:style>
    <style:style style:name="T118" style:family="text">
      <style:text-properties fo:font-size="10pt" fo:letter-spacing="0.019cm" style:font-size-asian="10pt"/>
    </style:style>
    <style:style style:name="T119" style:family="text">
      <style:text-properties fo:font-size="10pt" fo:letter-spacing="0.039cm" style:font-size-asian="10pt"/>
    </style:style>
    <style:style style:name="T120" style:family="text">
      <style:text-properties fo:font-size="10pt" fo:letter-spacing="0.046cm" style:font-size-asian="10pt" style:text-scale="95%"/>
    </style:style>
    <style:style style:name="T121" style:family="text">
      <style:text-properties fo:font-size="10pt" fo:letter-spacing="0.071cm" style:font-size-asian="10pt"/>
    </style:style>
    <style:style style:name="T122" style:family="text">
      <style:text-properties style:font-name="Times New Roman" fo:font-size="10pt" style:font-size-asian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4"/>
        <text:p text:style-name="P153">Wymagania edukacyjne<text:span text:style-name="T1"> </text:span>Klasa<text:span text:style-name="T4"> </text:span>I<text:span text:style-name="T6"> </text:span>liceum<text:span text:style-name="T8"> </text:span><text:span text:style-name="T10"><text:s/></text:span>język<text:span text:style-name="T8"> </text:span>włoski</text:p>
        <text:p text:style-name="P1"/>
        <text:p text:style-name="P146"><text:span text:style-name="T12">Opracowano</text:span><text:span text:style-name="T14"> </text:span><text:span text:style-name="T15">na</text:span><text:span text:style-name="T16"> </text:span><text:span text:style-name="T12">podstawie</text:span><text:span text:style-name="T17"> </text:span><text:span text:style-name="T18">planu</text:span><text:span text:style-name="T14"> </text:span><text:span text:style-name="T12">wynikowego</text:span><text:span text:style-name="T19"> </text:span><text:span text:style-name="T12">nauczania</text:span><text:span text:style-name="T17"> </text:span><text:span text:style-name="T18">języka</text:span><text:span text:style-name="T20"> </text:span><text:span text:style-name="T12">włoskiego</text:span><text:span text:style-name="T14"> </text:span><text:span text:style-name="T21">w</text:span><text:span text:style-name="T14"> </text:span><text:span text:style-name="T18">szkole</text:span><text:span text:style-name="T16"> </text:span><text:span text:style-name="T12">ponad</text:span><text:span text:style-name="T13">podstawowej</text:span><text:span text:style-name="T22"> </text:span><text:span text:style-name="T23">na</text:span><text:span text:style-name="T24"> </text:span><text:span text:style-name="T25">podstawie</text:span><text:span text:style-name="T28"> </text:span><text:span text:style-name="T25">metody</text:span><text:span text:style-name="T29"> nauczania</text:span><text:span text:style-name="T30"> </text:span><text:span text:style-name="T26">Nuov</text:span><text:span text:style-name="T27">issim</text:span><text:span text:style-name="T26">o</text:span><text:span text:style-name="T2"> </text:span><text:span text:style-name="T31">Progetto</text:span><text:span text:style-name="T32"> </text:span><text:span text:style-name="T31">Italiano</text:span><text:span text:style-name="T34"> </text:span><text:span text:style-name="T21">1</text:span><text:span text:style-name="T33"> </text:span><text:span text:style-name="T21">wydawnictwa</text:span><text:span text:style-name="T23"> </text:span><text:span text:style-name="T21">EDILINGUA</text:span></text:p>
        <text:p text:style-name="P147"/>
        <text:p text:style-name="P146"><text:span text:style-name="T29">Ocena</text:span><text:span text:style-name="T15"> </text:span><text:span text:style-name="T29">bieżąca</text:span><text:span text:style-name="T15"> </text:span><text:span text:style-name="T29">postępów</text:span><text:span text:style-name="T36"> </text:span><text:span text:style-name="T25">ucznia</text:span><text:span text:style-name="T15"> </text:span><text:span text:style-name="T25">uwzględnia</text:span><text:span text:style-name="T33"> </text:span><text:span text:style-name="T25">wszystkie</text:span><text:span text:style-name="T15"> </text:span><text:span text:style-name="T25">cztery</text:span><text:span text:style-name="T36"> </text:span><text:span text:style-name="T25">sprawności</text:span><text:span text:style-name="T18"> </text:span><text:span text:style-name="T25">językowe,</text:span><text:span text:style-name="T36"> </text:span><text:span text:style-name="T25">tj.:</text:span><text:span text:style-name="T15"> </text:span><text:span text:style-name="T25">rozumienie</text:span><text:span text:style-name="T15"> </text:span><text:span text:style-name="T25">ze</text:span><text:span text:style-name="T23"> </text:span><text:span text:style-name="T25">słuchu,</text:span><text:span text:style-name="T36"> </text:span><text:span text:style-name="T25">pisanie,</text:span><text:span text:style-name="T33"> </text:span><text:span text:style-name="T25">czytanie,</text:span><text:span text:style-name="T11"> </text:span><text:span text:style-name="T25">mówienie</text:span><text:span text:style-name="T11"> </text:span><text:span text:style-name="T25">oraz</text:span><text:span text:style-name="T30"> </text:span><text:span text:style-name="T21">tzw.</text:span><text:span text:style-name="T5"> </text:span><text:span text:style-name="T21">podsystemy</text:span><text:span text:style-name="T5"> </text:span><text:span text:style-name="T21">języka,</text:span><text:span text:style-name="T12"> </text:span><text:span text:style-name="T21">czyli</text:span><text:span text:style-name="T11"> </text:span><text:span text:style-name="T21">gramatykę</text:span><text:span text:style-name="T12"> </text:span><text:span text:style-name="T21">i</text:span><text:span text:style-name="T5"> </text:span><text:span text:style-name="T21">słownictwo.</text:span></text:p>
        <text:p text:style-name="P148"/>
        <text:p text:style-name="P146"><text:span text:style-name="T33">Oceny</text:span><text:span text:style-name="T16"> </text:span><text:span text:style-name="T36">śródroczna</text:span><text:span text:style-name="T7"> </text:span><text:span text:style-name="T21">i</text:span><text:span text:style-name="T19"> </text:span><text:span text:style-name="T33">roczna</text:span><text:span text:style-name="T17"> </text:span><text:span text:style-name="T36">obejmują</text:span><text:span text:style-name="T9"> </text:span><text:span text:style-name="T36">wszystkie</text:span><text:span text:style-name="T17"> </text:span><text:span text:style-name="T12">ww.</text:span><text:span text:style-name="T9"> </text:span><text:span text:style-name="T36">sprawności</text:span><text:span text:style-name="T17"> </text:span><text:span text:style-name="T36">językowe</text:span><text:span text:style-name="T7"> </text:span><text:span text:style-name="T21">i</text:span><text:span text:style-name="T17"> </text:span><text:span text:style-name="T36">podsystemy</text:span><text:span text:style-name="T17"> </text:span><text:span text:style-name="T36">języka,</text:span><text:span text:style-name="T9"> </text:span><text:span text:style-name="T36">wymagane</text:span><text:span text:style-name="T9"> </text:span><text:span text:style-name="T23">na</text:span><text:span text:style-name="T7"> </text:span><text:span text:style-name="T33">danym</text:span><text:span text:style-name="T7"> </text:span><text:span text:style-name="T36">etapie</text:span><text:span text:style-name="T17"> </text:span><text:span text:style-name="T23">nauczania,</text:span><text:span text:style-name="T5"> </text:span><text:span text:style-name="T21">a</text:span><text:span text:style-name="T15"> </text:span><text:span text:style-name="T23">także</text:span><text:span text:style-name="T3"> </text:span><text:span text:style-name="T21">uwzględniają</text:span><text:span text:style-name="T7"> </text:span><text:span text:style-name="T21">pracę</text:span><text:span text:style-name="T12"> </text:span><text:span text:style-name="T21">ucznia</text:span><text:span text:style-name="T5"> </text:span><text:span text:style-name="T21">na</text:span><text:span text:style-name="T5"> </text:span><text:span text:style-name="T21">lekcjach.</text:span></text:p>
        <text:p text:style-name="P147"/>
        <text:p text:style-name="P146"><text:span text:style-name="T29">Ocena pracy ucznia na lekcjach uwzględnia: pracę indywidualną, tj. aktywność na lekcji, pracę zgodną </text:span><text:span text:style-name="T25">z poleceniami nauczyciela, wysiłek</text:span><text:span text:style-name="T30"> </text:span><text:span text:style-name="T15">włożony</text:span><text:span text:style-name="T21"> w </text:span><text:span text:style-name="T33">wykonanie</text:span><text:span text:style-name="T21"> </text:span><text:span text:style-name="T15">zadania,</text:span><text:span text:style-name="T21"> </text:span><text:span text:style-name="T33">pracę</text:span><text:span text:style-name="T21"> w </text:span><text:span text:style-name="T15">parach</text:span><text:span text:style-name="T21"> i </text:span><text:span text:style-name="T33">grupach,</text:span><text:span text:style-name="T21"> </text:span><text:span text:style-name="T15">tj.</text:span><text:span text:style-name="T21"> </text:span><text:span text:style-name="T15">równy</text:span><text:span text:style-name="T21"> </text:span><text:span text:style-name="T33">udział</text:span><text:span text:style-name="T21"> w </text:span><text:span text:style-name="T33">ćwiczeniu</text:span><text:span text:style-name="T21"> </text:span><text:span text:style-name="T33">każdego</text:span><text:span text:style-name="T21"> </text:span><text:span text:style-name="T33">ucznia,</text:span><text:span text:style-name="T21"> </text:span><text:span text:style-name="T33">używanie</text:span><text:span text:style-name="T21"> </text:span><text:span text:style-name="T33">języka</text:span><text:span text:style-name="T21"> </text:span><text:span text:style-name="T33">obcego</text:span><text:span text:style-name="T21"> w </text:span><text:span text:style-name="T33">ćwiczonych</text:span><text:span text:style-name="T3"> </text:span><text:span text:style-name="T33">dialogach,</text:span><text:span text:style-name="T7"> </text:span><text:span text:style-name="T33">pomoc</text:span><text:span text:style-name="T5"> </text:span><text:span text:style-name="T33">koleżeńską</text:span><text:span text:style-name="T7"> </text:span><text:span text:style-name="T21">w</text:span><text:span text:style-name="T5"> </text:span><text:span text:style-name="T33">przypadku</text:span><text:span text:style-name="T7"> </text:span><text:span text:style-name="T33">trudności</text:span><text:span text:style-name="T7"> </text:span><text:span text:style-name="T21">z</text:span><text:span text:style-name="T7"> </text:span><text:span text:style-name="T33">wykonaniem</text:span><text:span text:style-name="T9"> </text:span><text:span text:style-name="T33">zadania,</text:span><text:span text:style-name="T17"> </text:span><text:span text:style-name="T15">pracę</text:span><text:span text:style-name="T17"> </text:span><text:span text:style-name="T25">projektową</text:span><text:span text:style-name="T30"> </text:span><text:span text:style-name="T21">w </text:span><text:span text:style-name="T25">grupach,</text:span><text:span text:style-name="T29"> </text:span><text:span text:style-name="T30">tj.</text:span><text:span text:style-name="T28"> </text:span><text:span text:style-name="T25">produkt</text:span><text:span text:style-name="T28"> </text:span><text:span text:style-name="T35">końcowy,</text:span><text:span text:style-name="T29"> </text:span><text:span text:style-name="T28">jak</text:span><text:span text:style-name="T29"> </text:span><text:span text:style-name="T21">i</text:span><text:span text:style-name="T28"> </text:span><text:span text:style-name="T25">proces</text:span><text:span text:style-name="T21"> </text:span><text:span text:style-name="T30">jego</text:span><text:span text:style-name="T3"> </text:span><text:span text:style-name="T21">przygotowania,</text:span><text:span text:style-name="T23"> </text:span><text:span text:style-name="T21">np.</text:span><text:span text:style-name="T12"> </text:span><text:span text:style-name="T21">wykorzystanie</text:span><text:span text:style-name="T36"> </text:span><text:span text:style-name="T21">źródeł,</text:span><text:span text:style-name="T15"> </text:span><text:span text:style-name="T21">współpracę</text:span><text:span text:style-name="T36"> </text:span><text:span text:style-name="T21">w</text:span><text:span text:style-name="T36"> </text:span><text:span text:style-name="T21">grupie,</text:span><text:span text:style-name="T7"> </text:span><text:span text:style-name="T21">podział</text:span><text:span text:style-name="T9"> </text:span><text:span text:style-name="T21">ról,</text:span><text:span text:style-name="T7"> </text:span><text:span text:style-name="T21">rozplanowanie</text:span><text:span text:style-name="T5"> </text:span><text:span text:style-name="T21">czasu</text:span><text:span text:style-name="T17"> </text:span><text:span text:style-name="T21">itp.</text:span></text:p>
        <text:p text:style-name="P149"/>
        <text:p text:style-name="P150"><text:span text:style-name="T35">W</text:span><text:span text:style-name="T17"> </text:span><text:span text:style-name="T35">związku</text:span><text:span text:style-name="T11"> </text:span><text:span text:style-name="T35">z</text:span><text:span text:style-name="T18"> </text:span><text:span text:style-name="T35">tym</text:span><text:span text:style-name="T18"> </text:span><text:span text:style-name="T35">ustala</text:span><text:span text:style-name="T11"> </text:span><text:span text:style-name="T35">się</text:span><text:span text:style-name="T18"> </text:span><text:span text:style-name="T35">następujący</text:span><text:span text:style-name="T11"> </text:span><text:span text:style-name="T35">zakres</text:span><text:span text:style-name="T18"> </text:span><text:span text:style-name="T35">wiadomości,</text:span><text:span text:style-name="T12"> </text:span><text:span text:style-name="T35">umiejętności</text:span><text:span text:style-name="T12"> </text:span><text:span text:style-name="T35">i</text:span><text:span text:style-name="T12"> </text:span><text:span text:style-name="T35">wymagań</text:span><text:span text:style-name="T11"> </text:span><text:span text:style-name="T29">edukacyjnych</text:span><text:span text:style-name="T18"> </text:span><text:span text:style-name="T29">na</text:span><text:span text:style-name="T18"> </text:span><text:span text:style-name="T29">poszczególne</text:span><text:span text:style-name="T18"> </text:span><text:span text:style-name="T29">oceny:</text:span></text:p>
        <text:p text:style-name="P155"/>
        <text:p text:style-name="P155"/>
        <text:p text:style-name="P156"/>
        <text:p text:style-name="P151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4" office:value-type="string">
            <text:p text:style-name="P2"><text:span text:style-name="T37">OCENA</text:span><text:span text:style-name="T38"> </text:span><text:span text:style-name="T37">CELUJĄCA</text:span></text:p>
          </table:table-cell>
          <table:covered-table-cell/>
          <table:covered-table-cell/>
          <table:covered-table-cell/>
          <table:table-cell table:style-name="Tabela1.E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17"><text:span text:style-name="T58">ROZUMIENIE TEKSTU</text:span><text:span text:style-name="T59"> </text:span><text:span text:style-name="T60">SŁUCHANEGO/CZYTANEGO</text:span></text:p>
          </table:table-cell>
          <table:table-cell table:style-name="Tabela1.A1" office:value-type="string">
            <text:p text:style-name="P18"><text:span text:style-name="T61">SPRAWNOŚĆ</text:span><text:span text:style-name="T62"> </text:span><text:span text:style-name="T58">MÓWIENIA</text:span></text:p>
          </table:table-cell>
          <table:table-cell table:style-name="Tabela1.A1" office:value-type="string">
            <text:p text:style-name="P20"><text:span text:style-name="T58">SPRAWNOŚĆ</text:span><text:span text:style-name="T63"> </text:span><text:span text:style-name="T58">PISANIA</text:span></text:p>
          </table:table-cell>
          <table:table-cell table:style-name="Tabela1.A1" table:number-columns-spanned="2" office:value-type="string">
            <text:p text:style-name="P19"><text:span text:style-name="T58">GRAMATYKA I</text:span><text:span text:style-name="T62"> </text:span><text:span text:style-name="T61">SŁOWNICTWO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21"><text:span text:style-name="T66">-</text:span><text:span text:style-name="T69"> </text:span><text:span text:style-name="T66">uczeń</text:span><text:span text:style-name="T72"> </text:span><text:span text:style-name="T66">rozumie</text:span><text:span text:style-name="T74"> </text:span><text:span text:style-name="T66">wszystkie</text:span><text:span text:style-name="T75"> </text:span><text:span text:style-name="T66">polecenia</text:span><text:span text:style-name="T75"> </text:span><text:span text:style-name="T66">i</text:span></text:p>
          </table:table-cell>
          <table:table-cell table:style-name="Tabela1.A3" office:value-type="string">
            <text:p text:style-name="P161">-tworzy<text:tab/>wypowiedzi</text:p>
          </table:table-cell>
          <table:table-cell table:style-name="Tabela1.A3" office:value-type="string">
            <text:p text:style-name="P22"><text:span text:style-name="T66">-</text:span><text:span text:style-name="T76"> </text:span><text:span text:style-name="T66">wypowiedź</text:span><text:span text:style-name="T72"> </text:span><text:span text:style-name="T66">pisemna</text:span><text:span text:style-name="T72"> </text:span><text:span text:style-name="T66">odpowiada</text:span></text:p>
          </table:table-cell>
          <table:table-cell table:style-name="Tabela1.A3" table:number-columns-spanned="2" office:value-type="string">
            <text:p text:style-name="P22"><text:span text:style-name="T69">-</text:span><text:span text:style-name="T77"> </text:span><text:span text:style-name="T69">uczeń</text:span><text:span text:style-name="T78"> </text:span><text:span text:style-name="T69">bezbłędnie</text:span><text:span text:style-name="T80"> </text:span><text:span text:style-name="T69">stosuje</text:span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99"><text:span text:style-name="T66">wypowiedzi</text:span><text:span text:style-name="T81"> </text:span><text:span text:style-name="T66">nauczyciela,</text:span></text:p>
          </table:table-cell>
          <table:table-cell table:style-name="Tabela1.A4" office:value-type="string">
            <text:p text:style-name="P162">zawierające<text:tab/>bogate</text:p>
          </table:table-cell>
          <table:table-cell table:style-name="Tabela1.A4" office:value-type="string">
            <text:p text:style-name="P100"><text:span text:style-name="T66">założonej</text:span><text:span text:style-name="T81"> </text:span><text:span text:style-name="T66">formie,</text:span><text:span text:style-name="T76"> </text:span><text:span text:style-name="T66">-</text:span><text:span text:style-name="T69"> </text:span><text:span text:style-name="T66">wypowiedź</text:span></text:p>
          </table:table-cell>
          <table:table-cell table:style-name="Tabela1.A4" table:number-columns-spanned="2" office:value-type="string">
            <text:p text:style-name="P100"><text:span text:style-name="T66">struktury</text:span><text:span text:style-name="T84"> </text:span><text:span text:style-name="T66">gramatyczne</text:span><text:span text:style-name="T84"> </text:span><text:span text:style-name="T66">zawarte</text:span><text:span text:style-name="T84"> </text:span><text:span text:style-name="T66">w</text:span></text:p>
          </table:table-cell>
          <table:covered-table-cell/>
        </table:table-row>
        <table:table-row table:style-name="Tabela1.5">
          <table:table-cell table:style-name="Tabela1.A4" office:value-type="string">
            <text:p text:style-name="P101"><text:span text:style-name="T69">-</text:span><text:span text:style-name="T77"> </text:span><text:span text:style-name="T69">rozumie</text:span><text:span text:style-name="T80"> </text:span><text:span text:style-name="T76">teksty</text:span><text:span text:style-name="T86"> </text:span><text:span text:style-name="T76">słuchane</text:span><text:span text:style-name="T88"> </text:span><text:span text:style-name="T76">i</text:span><text:span text:style-name="T78"> </text:span><text:span text:style-name="T76">pisane,</text:span><text:span text:style-name="T78"> </text:span><text:span text:style-name="T76">których</text:span></text:p>
          </table:table-cell>
          <table:table-cell table:style-name="Tabela1.A4" office:value-type="string">
            <text:p text:style-name="P107"><text:span text:style-name="T66">słownictwo</text:span><text:span text:style-name="T122"><text:tab/></text:span><text:span text:style-name="T66">i</text:span></text:p>
          </table:table-cell>
          <table:table-cell table:style-name="Tabela1.A4" office:value-type="string">
            <text:p text:style-name="P102"><text:span text:style-name="T89">pisemna</text:span><text:span text:style-name="T84"> </text:span><text:span text:style-name="T89">jest</text:span><text:span text:style-name="T69"> </text:span><text:span text:style-name="T66">zgodna</text:span><text:span text:style-name="T78"> </text:span><text:span text:style-name="T66">z</text:span><text:span text:style-name="T86"> </text:span><text:span text:style-name="T66">tematem</text:span><text:span text:style-name="T77"> </text:span><text:span text:style-name="T66">i</text:span></text:p>
          </table:table-cell>
          <table:table-cell table:style-name="Tabela1.A4" table:number-columns-spanned="2" office:value-type="string">
            <text:p text:style-name="P102"><text:span text:style-name="T66">programie</text:span><text:span text:style-name="T86"> </text:span><text:span text:style-name="T66">nauczania</text:span></text:p>
          </table:table-cell>
          <table:covered-table-cell/>
        </table:table-row>
        <table:table-row table:style-name="Tabela1.6">
          <table:table-cell table:style-name="Tabela1.A6" office:value-type="string">
            <text:p text:style-name="P115"><text:span text:style-name="T66">słownictwo</text:span><text:span text:style-name="T69"> </text:span><text:span text:style-name="T66">i</text:span><text:span text:style-name="T91"> </text:span><text:span text:style-name="T66">struktury</text:span></text:p>
          </table:table-cell>
          <table:table-cell table:style-name="Tabela1.A6" office:value-type="string">
            <text:p text:style-name="P116"><text:span text:style-name="T66">skomplikowane</text:span><text:span text:style-name="T93"> </text:span><text:span text:style-name="T66">struktury</text:span></text:p>
          </table:table-cell>
          <table:table-cell table:style-name="Tabela1.A6" office:value-type="string">
            <text:p text:style-name="P168">logiczna,</text:p>
          </table:table-cell>
          <table:table-cell table:style-name="Tabela1.A6" table:number-columns-spanned="2" office:value-type="string">
            <text:p text:style-name="P11"/>
          </table:table-cell>
          <table:covered-table-cell/>
        </table:table-row>
      </table:table>
      <text:p text:style-name="P157"/>
      <text:p text:style-name="P15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17"><text:span text:style-name="T81">gramatyczne</text:span><text:span text:style-name="T86"> </text:span><text:span text:style-name="T81">obejmują</text:span><text:span text:style-name="T84"> </text:span><text:span text:style-name="T69">program</text:span></text:p>
          </table:table-cell>
          <table:table-cell table:style-name="Tabela2.A1" office:value-type="string">
            <text:p text:style-name="P169">gramatyczne</text:p>
          </table:table-cell>
          <table:table-cell table:style-name="Tabela2.A1" office:value-type="string">
            <text:p text:style-name="P119"><text:span text:style-name="T81">-wypowiedź</text:span><text:span text:style-name="T86"> </text:span><text:span text:style-name="T69">pisemna</text:span><text:span text:style-name="T86"> </text:span><text:span text:style-name="T69">zawiera</text:span></text:p>
          </table:table-cell>
          <table:table-cell table:style-name="Tabela2.A1" office:value-type="string">
            <text:p text:style-name="P121"><text:span text:style-name="T66">-stosuje</text:span><text:span text:style-name="T94"> </text:span><text:span text:style-name="T66">w</text:span><text:span text:style-name="T95"> </text:span><text:span text:style-name="T66">wypowiedziach</text:span></text:p>
          </table:table-cell>
          <table:table-cell table:style-name="Tabela2.A1" office:value-type="string">
            <text:p text:style-name="P123"><text:span text:style-name="T81">systematyczny, wykonuje</text:span><text:span text:style-name="T86"> </text:span><text:span text:style-name="T69">prace</text:span></text:p>
          </table:table-cell>
        </table:table-row>
        <table:table-row table:style-name="Tabela2.2">
          <table:table-cell table:style-name="Tabela2.A2" office:value-type="string">
            <text:p text:style-name="P170">nauczania,</text:p>
          </table:table-cell>
          <table:table-cell table:style-name="Tabela2.A2" office:value-type="string">
            <text:p text:style-name="P108"><text:span text:style-name="T91">-wypowiedzi</text:span><text:span text:style-name="T78"> </text:span><text:span text:style-name="T89">są</text:span><text:span text:style-name="T81"> </text:span><text:span text:style-name="T89">spójne</text:span></text:p>
          </table:table-cell>
          <table:table-cell table:style-name="Tabela2.A2" office:value-type="string">
            <text:p text:style-name="P109"><text:span text:style-name="T66">bogate</text:span><text:span text:style-name="T84"> </text:span><text:span text:style-name="T66">słownictwo</text:span><text:span text:style-name="T78"> </text:span><text:span text:style-name="T66">i</text:span></text:p>
          </table:table-cell>
          <table:table-cell table:style-name="Tabela2.A2" office:value-type="string">
            <text:p text:style-name="P110"><text:span text:style-name="T89">ustnych</text:span><text:span text:style-name="T96"> </text:span><text:span text:style-name="T89">i</text:span><text:span text:style-name="T97"> </text:span><text:span text:style-name="T89">pisemnych</text:span><text:span text:style-name="T98"> </text:span><text:span text:style-name="T66">bogaty</text:span></text:p>
          </table:table-cell>
          <table:table-cell table:style-name="Tabela2.A2" office:value-type="string">
            <text:p text:style-name="P111"><text:span text:style-name="T66">projektowe</text:span><text:span text:style-name="T77"> </text:span><text:span text:style-name="T66">oraz</text:span><text:span text:style-name="T77"> </text:span><text:span text:style-name="T66">wszystkie</text:span></text:p>
          </table:table-cell>
        </table:table-row>
        <table:table-row table:style-name="Tabela2.2">
          <table:table-cell table:style-name="Tabela2.A2" office:value-type="string">
            <text:p text:style-name="P108"><text:span text:style-name="T81">-na</text:span><text:span text:style-name="T72"> </text:span><text:span text:style-name="T81">bazie</text:span><text:span text:style-name="T76"> </text:span><text:span text:style-name="T81">przeczytanego/wysłuchanego</text:span></text:p>
          </table:table-cell>
          <table:table-cell table:style-name="Tabela2.A2" office:value-type="string">
            <text:p text:style-name="P108"><text:span text:style-name="T66">i</text:span><text:span text:style-name="T91"> </text:span><text:span text:style-name="T66">logiczne,</text:span></text:p>
          </table:table-cell>
          <table:table-cell table:style-name="Tabela2.A2" office:value-type="string">
            <text:p text:style-name="P109"><text:span text:style-name="T89">skomplikowane</text:span><text:span text:style-name="T86"> </text:span><text:span text:style-name="T66">struktury</text:span></text:p>
          </table:table-cell>
          <table:table-cell table:style-name="Tabela2.A2" office:value-type="string">
            <text:p text:style-name="P110"><text:span text:style-name="T66">zasób</text:span><text:span text:style-name="T78"> </text:span><text:span text:style-name="T66">słów.</text:span></text:p>
          </table:table-cell>
          <table:table-cell table:style-name="Tabela2.A2" office:value-type="string">
            <text:p text:style-name="P111"><text:span text:style-name="T66">zadania</text:span><text:span text:style-name="T69"> </text:span><text:span text:style-name="T66">domowe,</text:span></text:p>
          </table:table-cell>
        </table:table-row>
        <table:table-row table:style-name="Tabela2.4">
          <table:table-cell table:style-name="Tabela2.A2" office:value-type="string">
            <text:p text:style-name="P102"><text:span text:style-name="T66">tekstu</text:span><text:span text:style-name="T99"> </text:span><text:span text:style-name="T66">określa</text:span><text:span text:style-name="T97"> </text:span><text:span text:style-name="T66">główną</text:span><text:span text:style-name="T100"> </text:span><text:span text:style-name="T66">jego</text:span><text:span text:style-name="T97"> </text:span><text:span text:style-name="T66">myśl,</text:span></text:p>
          </table:table-cell>
          <table:table-cell table:style-name="Tabela2.A2" office:value-type="string">
            <text:p text:style-name="P102"><text:span text:style-name="T66">-nie</text:span><text:span text:style-name="T76"> </text:span><text:span text:style-name="T66">popełnia</text:span></text:p>
          </table:table-cell>
          <table:table-cell table:style-name="Tabela2.A2" office:value-type="string">
            <text:p text:style-name="P103"><text:span text:style-name="T66">gramatyczne-</text:span><text:span text:style-name="T81"> </text:span><text:span text:style-name="T66">wypowiedź</text:span>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04"><text:span text:style-name="T81">-z</text:span><text:span text:style-name="T101"> </text:span><text:span text:style-name="T81">prac</text:span><text:span text:style-name="T101"> </text:span><text:span text:style-name="T69">klasowych</text:span><text:span text:style-name="T102"> </text:span><text:span text:style-name="T69">uzyskuje</text:span><text:span text:style-name="T77"> </text:span><text:span text:style-name="T69">9</text:span><text:span text:style-name="T71">8</text:span><text:span text:style-name="T69">-</text:span></text:p>
          </table:table-cell>
        </table:table-row>
        <table:table-row table:style-name="Tabela2.4">
          <table:table-cell table:style-name="Tabela2.A2" office:value-type="string">
            <text:p text:style-name="P102"><text:span text:style-name="T76">znajduje</text:span><text:span text:style-name="T84"> </text:span><text:span text:style-name="T72">określone</text:span><text:span text:style-name="T84"> </text:span><text:span text:style-name="T72">informacje,</text:span><text:span text:style-name="T86"> </text:span><text:span text:style-name="T72">określa</text:span></text:p>
          </table:table-cell>
          <table:table-cell table:style-name="Tabela2.A2" office:value-type="string">
            <text:p text:style-name="P102"><text:span text:style-name="T81">w</text:span><text:span text:style-name="T88"> </text:span><text:span text:style-name="T81">wypowiedzi</text:span><text:span text:style-name="T78"> </text:span><text:span text:style-name="T69">błędów,</text:span></text:p>
          </table:table-cell>
          <table:table-cell table:style-name="Tabela2.A2" office:value-type="string">
            <text:p text:style-name="P103"><text:span text:style-name="T66">pisemna</text:span><text:span text:style-name="T86"> </text:span><text:span text:style-name="T66">zawiera</text:span><text:span text:style-name="T84"> </text:span><text:span text:style-name="T66">tylko</text:span>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04"><text:span text:style-name="T89">100%</text:span><text:span text:style-name="T78"> </text:span><text:span text:style-name="T89">punktów</text:span></text:p>
          </table:table-cell>
        </table:table-row>
        <table:table-row table:style-name="Tabela2.2">
          <table:table-cell table:style-name="Tabela2.A2" office:value-type="string">
            <text:p text:style-name="P108"><text:span text:style-name="T66">intencje</text:span><text:span text:style-name="T86"> </text:span><text:span text:style-name="T66">autora</text:span><text:span text:style-name="T84"> </text:span><text:span text:style-name="T66">tekstu,</text:span></text:p>
          </table:table-cell>
          <table:table-cell table:style-name="Tabela2.A2" office:value-type="string">
            <text:p text:style-name="P108"><text:span text:style-name="T66">które</text:span><text:span text:style-name="T84"> </text:span><text:span text:style-name="T66">zakłócają</text:span></text:p>
          </table:table-cell>
          <table:table-cell table:style-name="Tabela2.A2" office:value-type="string">
            <text:p text:style-name="P109"><text:span text:style-name="T69">sporadyczne</text:span><text:span text:style-name="T88"> </text:span><text:span text:style-name="T69">błędy,</text:span><text:span text:style-name="T78"> </text:span><text:span text:style-name="T76">które</text:span><text:span text:style-name="T86"> </text:span><text:span text:style-name="T76">nie</text:span>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1"><text:span text:style-name="T66">-</text:span><text:span text:style-name="T84"> </text:span><text:span text:style-name="T66">uzyskał</text:span><text:span text:style-name="T69"> </text:span><text:span text:style-name="T66">większość</text:span><text:span text:style-name="T84"> </text:span><text:span text:style-name="T66">ocen</text:span></text:p>
          </table:table-cell>
        </table:table-row>
        <table:table-row table:style-name="Tabela2.4">
          <table:table-cell table:style-name="Tabela2.A2" office:value-type="string">
            <text:p text:style-name="P102"><text:span text:style-name="T66">-potrafi</text:span><text:span text:style-name="T84"> </text:span><text:span text:style-name="T66">opowiedzieć</text:span><text:span text:style-name="T81"> </text:span><text:span text:style-name="T66">treść</text:span></text:p>
          </table:table-cell>
          <table:table-cell table:style-name="Tabela2.A2" office:value-type="string">
            <text:p text:style-name="P163">komunikację,</text:p>
          </table:table-cell>
          <table:table-cell table:style-name="Tabela2.A2" office:value-type="string">
            <text:p text:style-name="P103"><text:span text:style-name="T66">wpływają</text:span><text:span text:style-name="T81"> </text:span><text:span text:style-name="T66">na</text:span><text:span text:style-name="T69"> </text:span><text:span text:style-name="T66">zrozumienie</text:span>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04"><text:span text:style-name="T92">cząstkowych</text:span><text:span text:style-name="T70"> </text:span><text:span text:style-name="T90">celujących</text:span><text:span text:style-name="T70"> </text:span><text:span text:style-name="T90">i</text:span><text:span text:style-name="T82"> </text:span><text:span text:style-name="T90">bardzo</text:span></text:p>
          </table:table-cell>
        </table:table-row>
        <table:table-row table:style-name="Tabela2.4">
          <table:table-cell table:style-name="Tabela2.A2" office:value-type="string">
            <text:p text:style-name="P102"><text:span text:style-name="T89">przeczytanego/wysłuchanego</text:span><text:span text:style-name="T69"> </text:span><text:span text:style-name="T66">tekstu</text:span></text:p>
          </table:table-cell>
          <table:table-cell table:style-name="Tabela2.A2" office:value-type="string">
            <text:p text:style-name="P102"><text:span text:style-name="T66">-wypowiedzi</text:span><text:span text:style-name="T103"> </text:span><text:span text:style-name="T66">są</text:span><text:span text:style-name="T103"> </text:span><text:span text:style-name="T66">płynne,</text:span></text:p>
          </table:table-cell>
          <table:table-cell table:style-name="Tabela2.A2" office:value-type="string">
            <text:p text:style-name="P164">tekstu,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65">dobrych,</text:p>
          </table:table-cell>
        </table:table-row>
        <table:table-row table:style-name="Tabela2.2">
          <table:table-cell table:style-name="Tabela2.A2" office:value-type="string">
            <text:p text:style-name="P108"><text:span text:style-name="T66">stosując</text:span><text:span text:style-name="T77"> </text:span><text:span text:style-name="T66">bogate</text:span><text:span text:style-name="T86"> </text:span><text:span text:style-name="T66">słownictwo,</text:span></text:p>
          </table:table-cell>
          <table:table-cell table:style-name="Tabela2.A2" office:value-type="string">
            <text:p text:style-name="P108"><text:span text:style-name="T66">-potrafi</text:span><text:span text:style-name="T104"> </text:span><text:span text:style-name="T66">spontanicznie</text:span></text:p>
          </table:table-cell>
          <table:table-cell table:style-name="Tabela2.A2" office:value-type="string">
            <text:p text:style-name="P109"><text:span text:style-name="T76">-wypowiedź</text:span><text:span text:style-name="T78"> </text:span><text:span text:style-name="T76">pisemna</text:span><text:span text:style-name="T86"> </text:span><text:span text:style-name="T72">nie</text:span>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1"><text:span text:style-name="T66">-swobodnie</text:span><text:span text:style-name="T74"> </text:span><text:span text:style-name="T66">posługuje</text:span><text:span text:style-name="T75"> </text:span><text:span text:style-name="T66">się</text:span></text:p>
          </table:table-cell>
        </table:table-row>
        <table:table-row table:style-name="Tabela2.2">
          <table:table-cell table:style-name="Tabela2.A2" office:value-type="string">
            <text:p text:style-name="P108"><text:span text:style-name="T72">skomplikowane</text:span><text:span text:style-name="T78"> </text:span><text:span text:style-name="T72">struktury</text:span><text:span text:style-name="T81"> </text:span><text:span text:style-name="T91">gramatyczne.</text:span></text:p>
          </table:table-cell>
          <table:table-cell table:style-name="Tabela2.A2" office:value-type="string">
            <text:p text:style-name="P108"><text:span text:style-name="T91">nawiązać</text:span><text:span text:style-name="T86"> </text:span><text:span text:style-name="T91">i</text:span><text:span text:style-name="T84"> </text:span><text:span text:style-name="T91">podtrzymać</text:span></text:p>
          </table:table-cell>
          <table:table-cell table:style-name="Tabela2.A2" office:value-type="string">
            <text:p text:style-name="P109"><text:span text:style-name="T66">zawiera</text:span><text:span text:style-name="T84"> </text:span><text:span text:style-name="T66">błędów</text:span>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1"><text:span text:style-name="T66">nabytymi</text:span><text:span text:style-name="T99"> </text:span><text:span text:style-name="T66">kompetencjami</text:span></text:p>
          </table:table-cell>
        </table:table-row>
        <table:table-row table:style-name="Tabela2.4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02"><text:span text:style-name="T81">rozmowę,</text:span><text:span text:style-name="T86"> </text:span><text:span text:style-name="T69">wypowiada</text:span><text:span text:style-name="T86"> </text:span><text:span text:style-name="T69">się</text:span></text:p>
          </table:table-cell>
          <table:table-cell table:style-name="Tabela2.A2" office:value-type="string">
            <text:p text:style-name="P164">interpunkcyjnych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65">językowymi,</text:p>
          </table:table-cell>
        </table:table-row>
        <table:table-row table:style-name="Tabela2.4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02"><text:span text:style-name="T66">swobodnie</text:span><text:span text:style-name="T86"> </text:span><text:span text:style-name="T66">bez</text:span>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04"><text:span text:style-name="T66">-odnosi</text:span><text:span text:style-name="T86"> </text:span><text:span text:style-name="T66">sukcesy</text:span><text:span text:style-name="T86"> </text:span><text:span text:style-name="T66">w</text:span><text:span text:style-name="T78"> </text:span><text:span text:style-name="T66">konkursach</text:span></text:p>
          </table:table-cell>
        </table:table-row>
        <table:table-row table:style-name="Tabela2.2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70">przygotowania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1"><text:span text:style-name="T66">i</text:span><text:span text:style-name="T91"> </text:span><text:span text:style-name="T66">olimpiadach,</text:span></text:p>
          </table:table-cell>
        </table:table-row>
        <table:table-row table:style-name="Tabela2.4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04"><text:span text:style-name="T92">-korzysta</text:span><text:span text:style-name="T85"> </text:span><text:span text:style-name="T92">z</text:span><text:span text:style-name="T82"> </text:span><text:span text:style-name="T92">różnych</text:span><text:span text:style-name="T79"> </text:span><text:span text:style-name="T90">źródeł</text:span></text:p>
          </table:table-cell>
        </table:table-row>
        <table:table-row table:style-name="Tabela2.4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04"><text:span text:style-name="T66">informacji</text:span><text:span text:style-name="T69"> </text:span><text:span text:style-name="T66">w</text:span><text:span text:style-name="T76"> </text:span><text:span text:style-name="T66">j.</text:span><text:span text:style-name="T91"> </text:span><text:span text:style-name="T66">włoskim,</text:span></text:p>
          </table:table-cell>
        </table:table-row>
        <table:table-row table:style-name="Tabela2.16">
          <table:table-cell table:style-name="Tabela2.A16" office:value-type="string">
            <text:p text:style-name="P12"/>
          </table:table-cell>
          <table:table-cell table:style-name="Tabela2.A16" office:value-type="string">
            <text:p text:style-name="P12"/>
          </table:table-cell>
          <table:table-cell table:style-name="Tabela2.A16" office:value-type="string">
            <text:p text:style-name="P12"/>
          </table:table-cell>
          <table:table-cell table:style-name="Tabela2.A16" office:value-type="string">
            <text:p text:style-name="P12"/>
          </table:table-cell>
          <table:table-cell table:style-name="Tabela2.A16" office:value-type="string">
            <text:p text:style-name="P126"><text:span text:style-name="T66">-zna</text:span><text:span text:style-name="T76"> </text:span><text:span text:style-name="T66">kulturę</text:span><text:span text:style-name="T69"> </text:span><text:span text:style-name="T66">i</text:span><text:span text:style-name="T91"> </text:span><text:span text:style-name="T66">obyczaje</text:span><text:span text:style-name="T69"> </text:span><text:span text:style-name="T66">Włoch.</text:span></text:p>
          </table:table-cell>
        </table:table-row>
        <table:table-row table:style-name="Tabela2.17">
          <table:table-cell table:style-name="Tabela2.A17" table:number-columns-spanned="5" office:value-type="string">
            <text:p text:style-name="P13"/>
            <text:p text:style-name="P3"><text:span text:style-name="T37">OCENA</text:span><text:span text:style-name="T39"> </text:span><text:span text:style-name="T37">BARDZO</text:span><text:span text:style-name="T40"> </text:span><text:span text:style-name="T37">DOBR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8">
          <table:table-cell table:style-name="Tabela2.A17" office:value-type="string">
            <text:p text:style-name="P23"><text:span text:style-name="T41">ROZUMIENIE</text:span><text:span text:style-name="T42"> </text:span><text:span text:style-name="T41">TEKSTU</text:span><text:span text:style-name="T43"> </text:span><text:span text:style-name="T41">SŁUCHANEGO/CZYTANEGO</text:span></text:p>
          </table:table-cell>
          <table:table-cell table:style-name="Tabela2.A17" office:value-type="string">
            <text:p text:style-name="P24"><text:span text:style-name="T44">SPRAWNOŚĆ</text:span><text:span text:style-name="T45"> </text:span><text:span text:style-name="T41">MÓWIENIA</text:span></text:p>
          </table:table-cell>
          <table:table-cell table:style-name="Tabela2.A17" office:value-type="string">
            <text:p text:style-name="P127"><text:span text:style-name="T41">SPRAWNOŚĆ</text:span><text:span text:style-name="T46"> </text:span><text:span text:style-name="T41">PISANIA</text:span></text:p>
          </table:table-cell>
          <table:table-cell table:style-name="Tabela2.A17" office:value-type="string">
            <text:p text:style-name="P25"><text:span text:style-name="T41">GRAMATYKA I</text:span><text:span text:style-name="T45"> </text:span><text:span text:style-name="T44">SŁOWNICTWO</text:span></text:p>
          </table:table-cell>
          <table:table-cell table:style-name="Tabela2.A17" office:value-type="string">
            <text:p text:style-name="P26"><text:span text:style-name="T41">INNE</text:span><text:span text:style-name="T47"> </text:span><text:span text:style-name="T41">UMIEJĘTNOŚCI</text:span><text:span text:style-name="T48"> </text:span><text:span text:style-name="T41">I</text:span><text:span text:style-name="T45"> </text:span><text:span text:style-name="T41">FORMY</text:span><text:span text:style-name="T49"> </text:span><text:span text:style-name="T41">AKTYWNOŚCI</text:span></text:p>
          </table:table-cell>
        </table:table-row>
        <table:table-row table:style-name="Tabela2.19">
          <table:table-cell table:style-name="Tabela2.A1" office:value-type="string">
            <text:p text:style-name="P125"><text:span text:style-name="T72">-uczeń</text:span><text:span text:style-name="T84"> </text:span><text:span text:style-name="T72">rozumie</text:span><text:span text:style-name="T84"> </text:span><text:span text:style-name="T91">wszystkie</text:span><text:span text:style-name="T86"> </text:span><text:span text:style-name="T91">polecenia</text:span><text:span text:style-name="T76"> </text:span><text:span text:style-name="T91">i</text:span></text:p>
          </table:table-cell>
          <table:table-cell table:style-name="Tabela2.A1" office:value-type="string">
            <text:p text:style-name="P118"><text:span text:style-name="T66">-uczeń</text:span><text:span text:style-name="T72"> </text:span><text:span text:style-name="T66">wypowiada</text:span><text:span text:style-name="T76"> </text:span><text:span text:style-name="T66">się</text:span></text:p>
          </table:table-cell>
          <table:table-cell table:style-name="Tabela2.A1" office:value-type="string">
            <text:p text:style-name="P120"><text:span text:style-name="T66">-wypowiedź</text:span><text:span text:style-name="T69"> </text:span><text:span text:style-name="T66">pisemna</text:span></text:p>
          </table:table-cell>
          <table:table-cell table:style-name="Tabela2.A1" office:value-type="string">
            <text:p text:style-name="P122"><text:span text:style-name="T81">-uczeń</text:span><text:span text:style-name="T78"> </text:span><text:span text:style-name="T69">bezbłędnie</text:span><text:span text:style-name="T78"> </text:span><text:span text:style-name="T69">stosuje</text:span></text:p>
          </table:table-cell>
          <table:table-cell table:style-name="Tabela2.A1" office:value-type="string">
            <text:p text:style-name="P124"><text:span text:style-name="T69">-uczeń</text:span><text:span text:style-name="T78"> </text:span><text:span text:style-name="T69">opanował cały </text:span><text:span text:style-name="T76">materiał</text:span></text:p>
          </table:table-cell>
        </table:table-row>
        <table:table-row table:style-name="Tabela2.4">
          <table:table-cell table:style-name="Tabela2.A2" office:value-type="string">
            <text:p text:style-name="P105"><text:span text:style-name="T66">wypowiedzi</text:span><text:span text:style-name="T84"> </text:span><text:span text:style-name="T66">nauczyciela,</text:span></text:p>
          </table:table-cell>
          <table:table-cell table:style-name="Tabela2.A2" office:value-type="string">
            <text:p text:style-name="P102"><text:span text:style-name="T81">swobodnie,</text:span><text:span text:style-name="T78"> </text:span><text:span text:style-name="T69">stosując</text:span><text:span text:style-name="T78"> </text:span><text:span text:style-name="T69">bogaty</text:span></text:p>
          </table:table-cell>
          <table:table-cell table:style-name="Tabela2.A2" office:value-type="string">
            <text:p text:style-name="P103"><text:span text:style-name="T66">odpowiada</text:span><text:span text:style-name="T72"> </text:span><text:span text:style-name="T66">założonej</text:span><text:span text:style-name="T105"> </text:span><text:span text:style-name="T66">formie,</text:span></text:p>
          </table:table-cell>
          <table:table-cell table:style-name="Tabela2.A2" office:value-type="string">
            <text:p text:style-name="P106"><text:span text:style-name="T66">struktury</text:span><text:span text:style-name="T84"> </text:span><text:span text:style-name="T66">gramatyczne</text:span></text:p>
          </table:table-cell>
          <table:table-cell table:style-name="Tabela2.A2" office:value-type="string">
            <text:p text:style-name="P104"><text:span text:style-name="T66">objęty</text:span><text:span text:style-name="T106"> </text:span><text:span text:style-name="T66">programem</text:span><text:span text:style-name="T106"> </text:span><text:span text:style-name="T66">nauczania</text:span></text:p>
          </table:table-cell>
        </table:table-row>
        <table:table-row table:style-name="Tabela2.2">
          <table:table-cell table:style-name="Tabela2.A2" office:value-type="string">
            <text:p text:style-name="P108"><text:span text:style-name="T91">-rozumie</text:span><text:span text:style-name="T78"> </text:span><text:span text:style-name="T91">teksty</text:span><text:span text:style-name="T81"> </text:span><text:span text:style-name="T91">słuchane</text:span><text:span text:style-name="T86"> </text:span><text:span text:style-name="T89">i</text:span><text:span text:style-name="T86"> </text:span><text:span text:style-name="T89">pisane</text:span></text:p>
          </table:table-cell>
          <table:table-cell table:style-name="Tabela2.A2" office:value-type="string">
            <text:p text:style-name="P108"><text:span text:style-name="T66">zasób</text:span><text:span text:style-name="T76"> </text:span><text:span text:style-name="T66">słów</text:span><text:span text:style-name="T72"> </text:span><text:span text:style-name="T66">i</text:span><text:span text:style-name="T76"> </text:span><text:span text:style-name="T66">struktury</text:span></text:p>
          </table:table-cell>
          <table:table-cell table:style-name="Tabela2.A2" office:value-type="string">
            <text:p text:style-name="P109"><text:span text:style-name="T66">-wypowiedź</text:span><text:span text:style-name="T69"> </text:span><text:span text:style-name="T66">pisemna</text:span><text:span text:style-name="T69"> </text:span><text:span text:style-name="T66">jest</text:span></text:p>
          </table:table-cell>
          <table:table-cell table:style-name="Tabela2.A2" office:value-type="string">
            <text:p text:style-name="P110"><text:span text:style-name="T66">zawarte</text:span><text:span text:style-name="T86"> </text:span><text:span text:style-name="T66">w</text:span><text:span text:style-name="T84"> </text:span><text:span text:style-name="T66">programie</text:span></text:p>
          </table:table-cell>
          <table:table-cell table:style-name="Tabela2.A2" office:value-type="string">
            <text:p text:style-name="P111"><text:span text:style-name="T66">w</text:span><text:span text:style-name="T72"> </text:span><text:span text:style-name="T66">danej</text:span><text:span text:style-name="T91"> </text:span><text:span text:style-name="T66">klasie,</text:span></text:p>
          </table:table-cell>
        </table:table-row>
        <table:table-row table:style-name="Tabela2.4">
          <table:table-cell table:style-name="Tabela2.A2" office:value-type="string">
            <text:p text:style-name="P102"><text:span text:style-name="T66">w</text:span><text:span text:style-name="T91"> </text:span><text:span text:style-name="T66">przedziale</text:span><text:span text:style-name="T89"> </text:span><text:span text:style-name="T66">88%</text:span><text:span text:style-name="T89"> </text:span><text:span text:style-name="T66">do 98%</text:span></text:p>
          </table:table-cell>
          <table:table-cell table:style-name="Tabela2.A2" office:value-type="string">
            <text:p text:style-name="P102"><text:span text:style-name="T66">gramatyczne</text:span><text:span text:style-name="T86"> </text:span><text:span text:style-name="T66">zawarte</text:span><text:span text:style-name="T84"> </text:span><text:span text:style-name="T66">w</text:span></text:p>
          </table:table-cell>
          <table:table-cell table:style-name="Tabela2.A2" office:value-type="string">
            <text:p text:style-name="P103"><text:span text:style-name="T66">zgodna z</text:span><text:span text:style-name="T105"> </text:span><text:span text:style-name="T66">tematem</text:span><text:span text:style-name="T107"> </text:span><text:span text:style-name="T66">i logiczna,</text:span></text:p>
          </table:table-cell>
          <table:table-cell table:style-name="Tabela2.A2" office:value-type="string">
            <text:p text:style-name="P166">nauczania,</text:p>
          </table:table-cell>
          <table:table-cell table:style-name="Tabela2.A2" office:value-type="string">
            <text:p text:style-name="P104"><text:span text:style-name="T66">-jest</text:span><text:span text:style-name="T69"> </text:span><text:span text:style-name="T66">aktywny</text:span><text:span text:style-name="T76"> </text:span><text:span text:style-name="T66">na</text:span><text:span text:style-name="T76"> </text:span><text:span text:style-name="T66">zajęciach,</text:span></text:p>
          </table:table-cell>
        </table:table-row>
        <table:table-row table:style-name="Tabela2.4">
          <table:table-cell table:style-name="Tabela2.A2" office:value-type="string">
            <text:p text:style-name="P102"><text:span text:style-name="T81">-</text:span><text:span text:style-name="T77"> </text:span><text:span text:style-name="T81">na</text:span><text:span text:style-name="T78"> </text:span><text:span text:style-name="T81">bazie</text:span><text:span text:style-name="T78"> </text:span><text:span text:style-name="T69">przeczytanego/wysłuchanego</text:span></text:p>
          </table:table-cell>
          <table:table-cell table:style-name="Tabela2.A2" office:value-type="string">
            <text:p text:style-name="P102"><text:span text:style-name="T72">programie</text:span><text:span text:style-name="T78"> </text:span><text:span text:style-name="T91">nauczania,</text:span></text:p>
          </table:table-cell>
          <table:table-cell table:style-name="Tabela2.A2" office:value-type="string">
            <text:p text:style-name="P103"><text:span text:style-name="T81">-wypowiedź</text:span><text:span text:style-name="T86"> </text:span><text:span text:style-name="T69">pisemna</text:span><text:span text:style-name="T86"> </text:span><text:span text:style-name="T69">zawiera</text:span></text:p>
          </table:table-cell>
          <table:table-cell table:style-name="Tabela2.A2" office:value-type="string">
            <text:p text:style-name="P106"><text:span text:style-name="T66">-stosuje</text:span><text:span text:style-name="T94"> </text:span><text:span text:style-name="T66">w</text:span><text:span text:style-name="T95"> </text:span><text:span text:style-name="T66">wypowiedziach</text:span></text:p>
          </table:table-cell>
          <table:table-cell table:style-name="Tabela2.A2" office:value-type="string">
            <text:p text:style-name="P104"><text:span text:style-name="T92">systematycznie</text:span><text:span text:style-name="T82"> </text:span><text:span text:style-name="T90">odrabia</text:span><text:span text:style-name="T70"> </text:span><text:span text:style-name="T90">zadania</text:span></text:p>
          </table:table-cell>
        </table:table-row>
        <table:table-row table:style-name="Tabela2.2">
          <table:table-cell table:style-name="Tabela2.A2" office:value-type="string">
            <text:p text:style-name="P108"><text:span text:style-name="T66">tekstu</text:span><text:span text:style-name="T99"> </text:span><text:span text:style-name="T66">określa</text:span><text:span text:style-name="T97"> </text:span><text:span text:style-name="T66">główną</text:span><text:span text:style-name="T100"> </text:span><text:span text:style-name="T66">jego</text:span><text:span text:style-name="T97"> </text:span><text:span text:style-name="T66">myśl,</text:span></text:p>
          </table:table-cell>
          <table:table-cell table:style-name="Tabela2.A2" office:value-type="string">
            <text:p text:style-name="P108"><text:span text:style-name="T66">-wypowiedzi</text:span><text:span text:style-name="T109"> </text:span><text:span text:style-name="T66">są</text:span><text:span text:style-name="T110"> </text:span><text:span text:style-name="T66">spójne</text:span><text:span text:style-name="T103"> </text:span><text:span text:style-name="T66">i</text:span></text:p>
          </table:table-cell>
          <table:table-cell table:style-name="Tabela2.A2" office:value-type="string">
            <text:p text:style-name="P109"><text:span text:style-name="T67">bogate</text:span><text:span text:style-name="T82"> </text:span><text:span text:style-name="T67">słownictwo</text:span><text:span text:style-name="T85"> </text:span><text:span text:style-name="T67">i</text:span><text:span text:style-name="T73"> </text:span><text:span text:style-name="T67">struktury</text:span></text:p>
          </table:table-cell>
          <table:table-cell table:style-name="Tabela2.A2" office:value-type="string">
            <text:p text:style-name="P110"><text:span text:style-name="T89">ustnych</text:span><text:span text:style-name="T96"> </text:span><text:span text:style-name="T89">i</text:span><text:span text:style-name="T97"> </text:span><text:span text:style-name="T89">pisemnych</text:span><text:span text:style-name="T98"> </text:span><text:span text:style-name="T66">bogaty</text:span></text:p>
          </table:table-cell>
          <table:table-cell table:style-name="Tabela2.A2" office:value-type="string">
            <text:p text:style-name="P171">domowe,</text:p>
          </table:table-cell>
        </table:table-row>
        <table:table-row table:style-name="Tabela2.2">
          <table:table-cell table:style-name="Tabela2.A2" office:value-type="string">
            <text:p text:style-name="P108"><text:span text:style-name="T76">znajduje</text:span><text:span text:style-name="T84"> </text:span><text:span text:style-name="T72">określone</text:span><text:span text:style-name="T84"> </text:span><text:span text:style-name="T72">informacje,</text:span><text:span text:style-name="T86"> </text:span><text:span text:style-name="T72">określa</text:span></text:p>
          </table:table-cell>
          <table:table-cell table:style-name="Tabela2.A2" office:value-type="string">
            <text:p text:style-name="P170">logiczne,</text:p>
          </table:table-cell>
          <table:table-cell table:style-name="Tabela2.A2" office:value-type="string">
            <text:p text:style-name="P109"><text:span text:style-name="T66">gramatyczne</text:span><text:span text:style-name="T78"> </text:span><text:span text:style-name="T66">zawarte</text:span></text:p>
          </table:table-cell>
          <table:table-cell table:style-name="Tabela2.A2" office:value-type="string">
            <text:p text:style-name="P110"><text:span text:style-name="T66">zasób</text:span><text:span text:style-name="T81"> </text:span><text:span text:style-name="T66">słów</text:span><text:span text:style-name="T81"> </text:span><text:span text:style-name="T66">zawarty</text:span></text:p>
          </table:table-cell>
          <table:table-cell table:style-name="Tabela2.A2" office:value-type="string">
            <text:p text:style-name="P111"><text:span text:style-name="T90">-z</text:span><text:span text:style-name="T85"> </text:span><text:span text:style-name="T90">prac</text:span><text:span text:style-name="T87"> </text:span><text:span text:style-name="T90">klasowych</text:span><text:span text:style-name="T85"> </text:span><text:span text:style-name="T67">uzyskuje</text:span></text:p>
          </table:table-cell>
        </table:table-row>
        <table:table-row table:style-name="Tabela2.4">
          <table:table-cell table:style-name="Tabela2.A2" office:value-type="string">
            <text:p text:style-name="P102"><text:span text:style-name="T66">intencje</text:span><text:span text:style-name="T86"> </text:span><text:span text:style-name="T66">autora</text:span><text:span text:style-name="T84"> </text:span><text:span text:style-name="T66">tekstu,</text:span></text:p>
          </table:table-cell>
          <table:table-cell table:style-name="Tabela2.A2" office:value-type="string">
            <text:p text:style-name="P102"><text:span text:style-name="T66">-w</text:span><text:span text:style-name="T91"> </text:span><text:span text:style-name="T66">wypowiedzi</text:span><text:span text:style-name="T72"> </text:span><text:span text:style-name="T66">nie</text:span></text:p>
          </table:table-cell>
          <table:table-cell table:style-name="Tabela2.A2" office:value-type="string">
            <text:p text:style-name="P103"><text:span text:style-name="T66">w</text:span><text:span text:style-name="T69"> </text:span><text:span text:style-name="T66">programie</text:span><text:span text:style-name="T69"> </text:span><text:span text:style-name="T66">nauczania,</text:span></text:p>
          </table:table-cell>
          <table:table-cell table:style-name="Tabela2.A2" office:value-type="string">
            <text:p text:style-name="P106"><text:span text:style-name="T66">w</text:span><text:span text:style-name="T76"> </text:span><text:span text:style-name="T66">materiale</text:span><text:span text:style-name="T69"> </text:span><text:span text:style-name="T66">nauczania,</text:span></text:p>
          </table:table-cell>
          <table:table-cell table:style-name="Tabela2.A2" office:value-type="string">
            <text:p text:style-name="P104"><text:span text:style-name="T66">8</text:span><text:span text:style-name="T68">5</text:span><text:span text:style-name="T66">%-</text:span><text:span text:style-name="T84"> </text:span><text:span text:style-name="T66">9</text:span><text:span text:style-name="T68">7</text:span><text:span text:style-name="T66">%</text:span><text:span text:style-name="T69"> </text:span><text:span text:style-name="T66">punktów,</text:span></text:p>
          </table:table-cell>
        </table:table-row>
        <table:table-row table:style-name="Tabela2.4">
          <table:table-cell table:style-name="Tabela2.A2" office:value-type="string">
            <text:p text:style-name="P102"><text:span text:style-name="T66">-potrafi</text:span><text:span text:style-name="T84"> </text:span><text:span text:style-name="T66">opowiedzieć</text:span><text:span text:style-name="T81"> </text:span><text:span text:style-name="T66">treść</text:span></text:p>
          </table:table-cell>
          <table:table-cell table:style-name="Tabela2.A2" office:value-type="string">
            <text:p text:style-name="P102"><text:span text:style-name="T89">popełnia</text:span><text:span text:style-name="T111"> </text:span><text:span text:style-name="T89">błędów,</text:span><text:span text:style-name="T112"> </text:span><text:span text:style-name="T66">które</text:span></text:p>
          </table:table-cell>
          <table:table-cell table:style-name="Tabela2.A2" office:value-type="string">
            <text:p text:style-name="P103"><text:span text:style-name="T81">-wypowiedź</text:span><text:span text:style-name="T86"> </text:span><text:span text:style-name="T69">pisemna</text:span><text:span text:style-name="T86"> </text:span><text:span text:style-name="T69">zawiera</text:span></text:p>
          </table:table-cell>
          <table:table-cell table:style-name="Tabela2.A2" office:value-type="string">
            <text:p text:style-name="P106"><text:span text:style-name="T66">-buduje</text:span><text:span text:style-name="T69"> </text:span><text:span text:style-name="T66">spójne</text:span><text:span text:style-name="T69"> </text:span><text:span text:style-name="T66">zdania.</text:span></text:p>
          </table:table-cell>
          <table:table-cell table:style-name="Tabela2.A2" office:value-type="string">
            <text:p text:style-name="P104"><text:span text:style-name="T66">-uzyskał</text:span><text:span text:style-name="T86"> </text:span><text:span text:style-name="T66">większość</text:span><text:span text:style-name="T86"> </text:span><text:span text:style-name="T66">ocen</text:span></text:p>
          </table:table-cell>
        </table:table-row>
        <table:table-row table:style-name="Tabela2.2">
          <table:table-cell table:style-name="Tabela2.A2" office:value-type="string">
            <text:p text:style-name="P108"><text:span text:style-name="T81">przeczytanego/wysłuchanego</text:span><text:span text:style-name="T86"> </text:span><text:span text:style-name="T69">tekstu,</text:span></text:p>
          </table:table-cell>
          <table:table-cell table:style-name="Tabela2.A2" office:value-type="string">
            <text:p text:style-name="P108"><text:span text:style-name="T66">zakłócają</text:span><text:span text:style-name="T106"> </text:span><text:span text:style-name="T66">komunikację,</text:span></text:p>
          </table:table-cell>
          <table:table-cell table:style-name="Tabela2.A2" office:value-type="string">
            <text:p text:style-name="P109"><text:span text:style-name="T89">sporadyczne</text:span><text:span text:style-name="T77"> </text:span><text:span text:style-name="T89">błędy,</text:span><text:span text:style-name="T86"> </text:span><text:span text:style-name="T89">które</text:span><text:span text:style-name="T78"> </text:span><text:span text:style-name="T89">nie</text:span>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1"><text:span text:style-name="T66">cząstkowych</text:span><text:span text:style-name="T78"> </text:span><text:span text:style-name="T66">bardzo</text:span><text:span text:style-name="T78"> </text:span><text:span text:style-name="T66">dobrych,</text:span></text:p>
          </table:table-cell>
        </table:table-row>
        <table:table-row table:style-name="Tabela2.4">
          <table:table-cell table:style-name="Tabela2.A2" office:value-type="string">
            <text:p text:style-name="P102"><text:span text:style-name="T66">stosując</text:span><text:span text:style-name="T76"> </text:span><text:span text:style-name="T66">słownictwo</text:span><text:span text:style-name="T81"> </text:span><text:span text:style-name="T66">i</text:span><text:span text:style-name="T76"> </text:span><text:span text:style-name="T66">struktury</text:span></text:p>
          </table:table-cell>
          <table:table-cell table:style-name="Tabela2.A2" office:value-type="string">
            <text:p text:style-name="P102"><text:span text:style-name="T66">-wypowiedzi</text:span><text:span text:style-name="T103"> </text:span><text:span text:style-name="T66">są</text:span><text:span text:style-name="T103"> </text:span><text:span text:style-name="T66">płynne,</text:span></text:p>
          </table:table-cell>
          <table:table-cell table:style-name="Tabela2.A2" office:value-type="string">
            <text:p text:style-name="P103"><text:span text:style-name="T66">wpływają</text:span><text:span text:style-name="T81"> </text:span><text:span text:style-name="T66">na</text:span><text:span text:style-name="T69"> </text:span><text:span text:style-name="T66">zrozumienie</text:span>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04"><text:span text:style-name="T66">-swobodnie</text:span><text:span text:style-name="T84"> </text:span><text:span text:style-name="T66">posługuje</text:span><text:span text:style-name="T69"> </text:span><text:span text:style-name="T66">się</text:span></text:p>
          </table:table-cell>
        </table:table-row>
        <table:table-row table:style-name="Tabela2.4">
          <table:table-cell table:style-name="Tabela2.A2" office:value-type="string">
            <text:p text:style-name="P102"><text:span text:style-name="T66">gramatyczne</text:span><text:span text:style-name="T78"> </text:span><text:span text:style-name="T66">objęte</text:span><text:span text:style-name="T78"> </text:span><text:span text:style-name="T66">programem</text:span></text:p>
          </table:table-cell>
          <table:table-cell table:style-name="Tabela2.A2" office:value-type="string">
            <text:p text:style-name="P102"><text:span text:style-name="T66">-potrafi</text:span><text:span text:style-name="T81"> </text:span><text:span text:style-name="T66">nawiązać</text:span><text:span text:style-name="T69"> </text:span><text:span text:style-name="T66">i</text:span></text:p>
          </table:table-cell>
          <table:table-cell table:style-name="Tabela2.A2" office:value-type="string">
            <text:p text:style-name="P164">tekstu,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04"><text:span text:style-name="T66">nabytymi</text:span><text:span text:style-name="T78"> </text:span><text:span text:style-name="T66">kompetencjami</text:span></text:p>
          </table:table-cell>
        </table:table-row>
        <table:table-row table:style-name="Tabela2.31">
          <table:table-cell table:style-name="Tabela2.A16" office:value-type="string">
            <text:p text:style-name="P172">nauczania.</text:p>
          </table:table-cell>
          <table:table-cell table:style-name="Tabela2.A16" office:value-type="string">
            <text:p text:style-name="P132"><text:span text:style-name="T66">podtrzymać</text:span><text:span text:style-name="T86"> </text:span><text:span text:style-name="T66">rozmowę.</text:span></text:p>
          </table:table-cell>
          <table:table-cell table:style-name="Tabela2.A16" office:value-type="string">
            <text:p text:style-name="P133"><text:span text:style-name="T66">-wypowiedź</text:span><text:span text:style-name="T84"> </text:span><text:span text:style-name="T66">pisemna</text:span><text:span text:style-name="T81"> </text:span><text:span text:style-name="T66">zawiera</text:span></text:p>
          </table:table-cell>
          <table:table-cell table:style-name="Tabela2.A16" office:value-type="string">
            <text:p text:style-name="P11"/>
          </table:table-cell>
          <table:table-cell table:style-name="Tabela2.A16" office:value-type="string">
            <text:p text:style-name="P173">językowymi,</text:p>
          </table:table-cell>
        </table:table-row>
      </table:table>
      <text:p text:style-name="P158"/>
      <text:p text:style-name="P152"/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/>
        <table:table-column table:style-name="Tabela3.B"/>
        <table:table-row table:style-name="Tabela3.1"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27"><text:span text:style-name="T81">sporadyczne</text:span><text:span text:style-name="T69"> błędy</text:span><text:span text:style-name="T113"> </text:span><text:span text:style-name="T66">interpunkcyjne.</text:span>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28"><text:span text:style-name="T66">-bierze udział w</text:span><text:span text:style-name="T107"> </text:span><text:span text:style-name="T66">konkursach</text:span><text:span text:style-name="T78"> </text:span><text:span text:style-name="T66">i</text:span><text:span text:style-name="T88"> </text:span><text:span text:style-name="T66">olimpiadach,</text:span></text:p>
            <text:p text:style-name="P29"><text:span text:style-name="T92">-korzysta</text:span><text:span text:style-name="T85"> </text:span><text:span text:style-name="T92">z</text:span><text:span text:style-name="T82"> </text:span><text:span text:style-name="T92">różnych</text:span><text:span text:style-name="T87"> </text:span><text:span text:style-name="T90">źródeł</text:span><text:span text:style-name="T115"> </text:span><text:span text:style-name="T66">informacji</text:span><text:span text:style-name="T69"> </text:span><text:span text:style-name="T66">w</text:span><text:span text:style-name="T69"> </text:span><text:span text:style-name="T66">j.</text:span><text:span text:style-name="T91"> </text:span><text:span text:style-name="T66">włoskim,</text:span></text:p>
            <text:p text:style-name="P134"><text:span text:style-name="T66">-zna</text:span><text:span text:style-name="T76"> </text:span><text:span text:style-name="T66">kulturę</text:span><text:span text:style-name="T69"> </text:span><text:span text:style-name="T66">i</text:span><text:span text:style-name="T72"> </text:span><text:span text:style-name="T66">obyczaje</text:span><text:span text:style-name="T69"> </text:span><text:span text:style-name="T66">Włoch</text:span></text:p>
          </table:table-cell>
        </table:table-row>
        <table:table-row table:style-name="Tabela3.2">
          <table:table-cell table:style-name="Tabela3.A1" table:number-columns-spanned="5" office:value-type="string">
            <text:p text:style-name="P8"/>
            <text:p text:style-name="P4"><text:span text:style-name="T37">OCENA</text:span><text:span text:style-name="T50"> </text:span><text:span text:style-name="T37">DOBR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1" office:value-type="string">
            <text:p text:style-name="P30"><text:span text:style-name="T41">ROZUMIENIE</text:span><text:span text:style-name="T42"> </text:span><text:span text:style-name="T41">TEKSTU</text:span><text:span text:style-name="T43"> </text:span><text:span text:style-name="T41">SŁUCHANEGO/CZYTANEGO</text:span></text:p>
          </table:table-cell>
          <table:table-cell table:style-name="Tabela3.A1" office:value-type="string">
            <text:p text:style-name="P31"><text:span text:style-name="T44">SPRAWNOŚĆ</text:span><text:span text:style-name="T45"> </text:span><text:span text:style-name="T41">MÓWIENIA</text:span></text:p>
          </table:table-cell>
          <table:table-cell table:style-name="Tabela3.A1" office:value-type="string">
            <text:p text:style-name="P128"><text:span text:style-name="T41">SPRAWNOŚĆ</text:span><text:span text:style-name="T46"> </text:span><text:span text:style-name="T41">PISANIA</text:span></text:p>
          </table:table-cell>
          <table:table-cell table:style-name="Tabela3.A1" office:value-type="string">
            <text:p text:style-name="P32"><text:span text:style-name="T41">GRAMATYKA I</text:span><text:span text:style-name="T45"> </text:span><text:span text:style-name="T44">SŁOWNICTWO</text:span></text:p>
          </table:table-cell>
          <table:table-cell table:style-name="Tabela3.A1" office:value-type="string">
            <text:p text:style-name="P33"><text:span text:style-name="T41">INNE</text:span><text:span text:style-name="T47"> </text:span><text:span text:style-name="T41">UMIEJĘTNOŚCI</text:span><text:span text:style-name="T48"> </text:span><text:span text:style-name="T41">I</text:span><text:span text:style-name="T45"> </text:span><text:span text:style-name="T41">FORMY</text:span><text:span text:style-name="T49"> </text:span><text:span text:style-name="T41">AKTYWNOŚCI</text:span></text:p>
          </table:table-cell>
        </table:table-row>
        <table:table-row table:style-name="Tabela3.4">
          <table:table-cell table:style-name="Tabela3.A1" office:value-type="string">
            <text:p text:style-name="P34"><text:span text:style-name="T66">-uczeń rozumie wszystkie</text:span><text:span text:style-name="T107"> </text:span><text:span text:style-name="T66">polecenia</text:span><text:span text:style-name="T89"> </text:span><text:span text:style-name="T66">i</text:span><text:span text:style-name="T103"> </text:span><text:span text:style-name="T66">większość</text:span><text:span text:style-name="T107"> </text:span><text:span text:style-name="T66">wypowiedzi</text:span><text:span text:style-name="T109"> </text:span><text:span text:style-name="T66">nauczyciela,</text:span><text:span text:style-name="T116"> </text:span><text:span text:style-name="T66">-</text:span><text:span text:style-name="T113"> </text:span><text:span text:style-name="T66">rozumie teksty słuchane i</text:span><text:span text:style-name="T107"> </text:span><text:span text:style-name="T66">pisane w przedziale 76%-</text:span><text:span text:style-name="T107"> </text:span><text:span text:style-name="T66">87%</text:span></text:p>
            <text:p text:style-name="P35"><text:span text:style-name="T66">-na bazie</text:span><text:span text:style-name="T107"> </text:span><text:span text:style-name="T81">przeczytanego/wysłuchanego</text:span><text:span text:style-name="T117"> </text:span><text:span text:style-name="T66">tekstu</text:span><text:span text:style-name="T107"> </text:span><text:span text:style-name="T66">określa</text:span><text:span text:style-name="T107"> </text:span><text:span text:style-name="T66">główną jego</text:span><text:span text:style-name="T117"> </text:span><text:span text:style-name="T66">myśl,</text:span><text:span text:style-name="T105"> </text:span><text:span text:style-name="T66">znajduje</text:span><text:span text:style-name="T81"> </text:span><text:span text:style-name="T66">większość</text:span></text:p>
            <text:p text:style-name="P37"><text:span text:style-name="T89">informacji,</text:span><text:span text:style-name="T77"> </text:span><text:span text:style-name="T89">określa</text:span><text:span text:style-name="T78"> </text:span><text:span text:style-name="T66">intencje</text:span><text:span text:style-name="T113"> </text:span><text:span text:style-name="T66">autora,</text:span></text:p>
            <text:p text:style-name="P37"><text:span text:style-name="T66">-potrafi opowiedzieć treść</text:span><text:span text:style-name="T107"> </text:span><text:span text:style-name="T81">przeczytanego/wysłuchaneg</text:span><text:span text:style-name="T117"> </text:span><text:span text:style-name="T66">o</text:span><text:span text:style-name="T101"> </text:span><text:span text:style-name="T66">tekstu,</text:span><text:span text:style-name="T88"> </text:span><text:span text:style-name="T66">stosując</text:span></text:p>
            <text:p text:style-name="P38"><text:span text:style-name="T66">słownictwo i struktury</text:span><text:span text:style-name="T107"> </text:span><text:span text:style-name="T66">gramatyczne objęte</text:span><text:span text:style-name="T107"> </text:span><text:span text:style-name="T89">programem</text:span><text:span text:style-name="T84"> </text:span><text:span text:style-name="T89">nauczania.</text:span></text:p>
          </table:table-cell>
          <table:table-cell table:style-name="Tabela3.A1" office:value-type="string">
            <text:p text:style-name="P39"><text:span text:style-name="T92">-uczeń wypowiada </text:span><text:span text:style-name="T90">się,</text:span><text:span text:style-name="T115"> </text:span><text:span text:style-name="T66">stosując</text:span><text:span text:style-name="T69"> </text:span><text:span text:style-name="T66">zasób</text:span><text:span text:style-name="T76"> </text:span><text:span text:style-name="T66">słów</text:span></text:p>
            <text:p text:style-name="P40"><text:span text:style-name="T81">i struktury </text:span><text:span text:style-name="T69">gramatyczne</text:span><text:span text:style-name="T117"> </text:span><text:span text:style-name="T66">zawarte w programie</text:span><text:span text:style-name="T107"> </text:span><text:span text:style-name="T66">nauczania,</text:span></text:p>
            <text:p text:style-name="P41"><text:span text:style-name="T91">-wypowiedzi</text:span><text:span text:style-name="T78"> </text:span><text:span text:style-name="T89">są</text:span><text:span text:style-name="T81"> </text:span><text:span text:style-name="T89">spójne</text:span><text:span text:style-name="T86"> </text:span><text:span text:style-name="T89">i</text:span><text:span text:style-name="T117"> </text:span><text:span text:style-name="T66">logiczne,</text:span></text:p>
            <text:p text:style-name="P42"><text:span text:style-name="T66">-popełnia w wypowiedzi</text:span><text:span text:style-name="T107"> </text:span><text:span text:style-name="T81">błędy,</text:span><text:span text:style-name="T88"> </text:span><text:span text:style-name="T69">ale</text:span><text:span text:style-name="T78"> </text:span><text:span text:style-name="T69">nie</text:span><text:span text:style-name="T78"> </text:span><text:span text:style-name="T69">zakłócają</text:span><text:span text:style-name="T86"> </text:span><text:span text:style-name="T69">one</text:span><text:span text:style-name="T113"> </text:span><text:span text:style-name="T66">komunikacji,</text:span></text:p>
            <text:p text:style-name="P43"><text:span text:style-name="T84">-wypowiedzi, </text:span><text:span text:style-name="T81">formułowane przy</text:span><text:span text:style-name="T117"> </text:span><text:span text:style-name="T66">niewielkiej</text:span><text:span text:style-name="T89"> </text:span><text:span text:style-name="T66">pomocy</text:span></text:p>
            <text:p text:style-name="P44"><text:span text:style-name="T66">nauczyciela,</text:span><text:span text:style-name="T69"> </text:span><text:span text:style-name="T66">są</text:span><text:span text:style-name="T76"> </text:span><text:span text:style-name="T66">płynne,</text:span></text:p>
            <text:p text:style-name="P45"><text:span text:style-name="T81">-prezentuje </text:span><text:span text:style-name="T69">wypowiedź</text:span><text:span text:style-name="T117"> </text:span><text:span text:style-name="T66">zgodnie</text:span><text:span text:style-name="T69"> </text:span><text:span text:style-name="T66">z</text:span><text:span text:style-name="T72"> </text:span><text:span text:style-name="T66">tematem,</text:span></text:p>
            <text:p text:style-name="P46"><text:span text:style-name="T92">-wypowiedź</text:span><text:span text:style-name="T79"> </text:span><text:span text:style-name="T90">jest</text:span><text:span text:style-name="T85"> </text:span><text:span text:style-name="T90">poprawna</text:span><text:span text:style-name="T115"> </text:span><text:span text:style-name="T66">fonetycznie.</text:span></text:p>
          </table:table-cell>
          <table:table-cell table:style-name="Tabela3.A1" office:value-type="string">
            <text:p text:style-name="P47"><text:span text:style-name="T66">-wypowiedź pisemna</text:span><text:span text:style-name="T107"> </text:span><text:span text:style-name="T76">odpowiada</text:span><text:span text:style-name="T84"> </text:span><text:span text:style-name="T76">założonej</text:span><text:span text:style-name="T81"> </text:span><text:span text:style-name="T72">formie,</text:span></text:p>
            <text:p text:style-name="P36"><text:span text:style-name="T66">-wypowiedź pisemna jest</text:span><text:span text:style-name="T107"> </text:span><text:span text:style-name="T91">zgodna</text:span><text:span text:style-name="T81"> </text:span><text:span text:style-name="T91">z</text:span><text:span text:style-name="T76"> </text:span><text:span text:style-name="T91">tematem</text:span><text:span text:style-name="T86"> </text:span><text:span text:style-name="T91">i</text:span><text:span text:style-name="T84"> </text:span><text:span text:style-name="T91">logiczna,</text:span></text:p>
            <text:p text:style-name="P48"><text:span text:style-name="T81">-wypowiedź </text:span><text:span text:style-name="T69">pisemna zawiera</text:span><text:span text:style-name="T117"> </text:span><text:span text:style-name="T66">słownictwo</text:span><text:span text:style-name="T91"> </text:span><text:span text:style-name="T66">i</text:span><text:span text:style-name="T105"> </text:span><text:span text:style-name="T66">struktury</text:span><text:span text:style-name="T107"> </text:span><text:span text:style-name="T66">gramatyczne</text:span><text:span text:style-name="T72"> </text:span><text:span text:style-name="T66">zawarte</text:span></text:p>
            <text:p text:style-name="P138"><text:span text:style-name="T66">w</text:span><text:span text:style-name="T69"> </text:span><text:span text:style-name="T66">programie</text:span><text:span text:style-name="T69"> </text:span><text:span text:style-name="T66">nauczania,</text:span></text:p>
            <text:p text:style-name="P49"><text:span text:style-name="T69">-</text:span><text:span text:style-name="T77"> </text:span><text:span text:style-name="T69">wypowiedź</text:span><text:span text:style-name="T78"> </text:span><text:span text:style-name="T69">pisemna</text:span><text:span text:style-name="T78"> </text:span><text:span text:style-name="T69">zawiera</text:span><text:span text:style-name="T113"> </text:span><text:span text:style-name="T66">nieliczne błędy, które nie</text:span><text:span text:style-name="T107"> </text:span><text:span text:style-name="T66">wpływają na zrozumienie</text:span><text:span text:style-name="T107"> </text:span><text:span text:style-name="T66">tekstu,</text:span></text:p>
            <text:p text:style-name="P50"><text:span text:style-name="T76">-wypowiedź</text:span><text:span text:style-name="T81"> </text:span><text:span text:style-name="T76">pisemna</text:span><text:span text:style-name="T89"> </text:span><text:span text:style-name="T72">zawiera</text:span><text:span text:style-name="T117"> </text:span><text:span text:style-name="T66">nieliczne</text:span><text:span text:style-name="T118"> </text:span><text:span text:style-name="T66">błędy</text:span><text:span text:style-name="T107"> </text:span><text:span text:style-name="T66">interpunkcyjne,</text:span></text:p>
            <text:p text:style-name="P51"><text:span text:style-name="T69">-wypowiedź </text:span><text:span text:style-name="T76">zawiera nieliczne</text:span><text:span text:style-name="T117"> </text:span><text:span text:style-name="T66">powtórzenia</text:span><text:span text:style-name="T72"> </text:span><text:span text:style-name="T66">słownictwa</text:span><text:span text:style-name="T72"> </text:span><text:span text:style-name="T66">i</text:span></text:p>
            <text:p text:style-name="P135"><text:span text:style-name="T66">struktury</text:span><text:span text:style-name="T81"> </text:span><text:span text:style-name="T66">składniowe.</text:span></text:p>
          </table:table-cell>
          <table:table-cell table:style-name="Tabela3.A1" office:value-type="string">
            <text:p text:style-name="P52"><text:span text:style-name="T81">-uczeń poprawnie </text:span><text:span text:style-name="T69">stosuje</text:span><text:span text:style-name="T117"> </text:span><text:span text:style-name="T66">struktury gramatyczne</text:span><text:span text:style-name="T107"> </text:span><text:span text:style-name="T66">zawarte w programie</text:span><text:span text:style-name="T107"> </text:span><text:span text:style-name="T66">nauczania,</text:span></text:p>
            <text:p text:style-name="P53"><text:span text:style-name="T67">-stosuje w wypowiedziach</text:span><text:span text:style-name="T108"> </text:span><text:span text:style-name="T66">ustnych i pisemnych dość</text:span><text:span text:style-name="T107"> </text:span><text:span text:style-name="T66">duży</text:span><text:span text:style-name="T111"> </text:span><text:span text:style-name="T66">zasób</text:span><text:span text:style-name="T112"> </text:span><text:span text:style-name="T66">słów</text:span><text:span text:style-name="T106"> </text:span><text:span text:style-name="T66">zawarty</text:span><text:span text:style-name="T119"> </text:span><text:span text:style-name="T66">w</text:span><text:span text:style-name="T113"> </text:span><text:span text:style-name="T66">materiale</text:span><text:span text:style-name="T91"> </text:span><text:span text:style-name="T66">nauczania,</text:span></text:p>
            <text:p text:style-name="P44"><text:span text:style-name="T66">-buduje</text:span><text:span text:style-name="T76"> </text:span><text:span text:style-name="T66">spójne</text:span><text:span text:style-name="T69"> </text:span><text:span text:style-name="T66">zdania.</text:span></text:p>
          </table:table-cell>
          <table:table-cell table:style-name="Tabela3.A1" office:value-type="string">
            <text:p text:style-name="P16"><text:span text:style-name="T44">-</text:span><text:span text:style-name="T89">uczeń opanował </text:span><text:span text:style-name="T66">materiał</text:span><text:span text:style-name="T117"> </text:span><text:span text:style-name="T66">objęty programem</text:span><text:span text:style-name="T107"> </text:span><text:span text:style-name="T66">nauczania</text:span><text:span text:style-name="T88"> </text:span><text:span text:style-name="T66">w</text:span><text:span text:style-name="T81"> </text:span><text:span text:style-name="T66">danej</text:span><text:span text:style-name="T81"> </text:span><text:span text:style-name="T66">klasie,</text:span></text:p>
            <text:p text:style-name="P54"><text:span text:style-name="T69">-jest aktywny </text:span><text:span text:style-name="T76">na zajęciach,</text:span><text:span text:style-name="T117"> </text:span><text:span text:style-name="T66">systematycznie odrabia</text:span><text:span text:style-name="T107"> </text:span><text:span text:style-name="T66">zadania</text:span><text:span text:style-name="T89"> </text:span><text:span text:style-name="T66">domowe,</text:span></text:p>
            <text:p text:style-name="P55"><text:span text:style-name="T90">-z</text:span><text:span text:style-name="T85"> </text:span><text:span text:style-name="T90">prac</text:span><text:span text:style-name="T87"> </text:span><text:span text:style-name="T90">klasowych</text:span><text:span text:style-name="T85"> </text:span><text:span text:style-name="T67">uzyskuje</text:span><text:span text:style-name="T115"> </text:span><text:span text:style-name="T66">7</text:span><text:span text:style-name="T68">0</text:span><text:span text:style-name="T66">%-8</text:span><text:span text:style-name="T68">4</text:span><text:span text:style-name="T66">%</text:span><text:span text:style-name="T81"> </text:span><text:span text:style-name="T66">punktów,</text:span></text:p>
            <text:p text:style-name="P56"><text:span text:style-name="T81">-uzyskał większość </text:span><text:span text:style-name="T69">ocen</text:span><text:span text:style-name="T117"> </text:span><text:span text:style-name="T66">cząstkowych</text:span><text:span text:style-name="T88"> </text:span><text:span text:style-name="T66">dobrych,</text:span></text:p>
            <text:p text:style-name="P57"><text:span text:style-name="T69">-dość swobodnie posługuje się</text:span><text:span text:style-name="T117"> </text:span><text:span text:style-name="T66">nabytymi kompetencjami</text:span><text:span text:style-name="T107"> </text:span><text:span text:style-name="T66">językowymi,</text:span></text:p>
            <text:p text:style-name="P29"><text:span text:style-name="T92">-korzysta</text:span><text:span text:style-name="T85"> </text:span><text:span text:style-name="T92">z</text:span><text:span text:style-name="T82"> </text:span><text:span text:style-name="T92">różnych</text:span><text:span text:style-name="T87"> </text:span><text:span text:style-name="T90">źródeł</text:span><text:span text:style-name="T115"> </text:span><text:span text:style-name="T66">informacji</text:span><text:span text:style-name="T69"> </text:span><text:span text:style-name="T66">w</text:span><text:span text:style-name="T69"> </text:span><text:span text:style-name="T66">j.</text:span><text:span text:style-name="T91"> </text:span><text:span text:style-name="T66">włoskim,</text:span></text:p>
            <text:p text:style-name="P58"><text:span text:style-name="T92">- potrafi korzystać </text:span><text:span text:style-name="T90">ze</text:span><text:span text:style-name="T67"> słownika</text:span><text:span text:style-name="T120"> </text:span><text:span text:style-name="T67">dwujęzycznego.</text:span></text:p>
          </table:table-cell>
        </table:table-row>
        <table:table-row table:style-name="Tabela3.2">
          <table:table-cell table:style-name="Tabela3.A1" table:number-columns-spanned="5" office:value-type="string">
            <text:p text:style-name="P9"/>
            <text:p text:style-name="P9"/>
            <text:p text:style-name="P9"/>
            <text:p text:style-name="P10"/>
            <text:p text:style-name="P5"><text:span text:style-name="T37">OCENA</text:span><text:span text:style-name="T51"> </text:span><text:span text:style-name="T37">DOSTATECZN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59"><text:span text:style-name="T41">ROZUMIENIE</text:span><text:span text:style-name="T42"> </text:span><text:span text:style-name="T41">TEKSTU</text:span><text:span text:style-name="T43"> </text:span><text:span text:style-name="T41">SŁUCHANEGO/CZYTANEGO</text:span></text:p>
          </table:table-cell>
          <table:table-cell table:style-name="Tabela3.A1" office:value-type="string">
            <text:p text:style-name="P60"><text:span text:style-name="T41">SPRAWNOŚĆ</text:span><text:span text:style-name="T45"> </text:span><text:span text:style-name="T41">MÓWIENIA</text:span></text:p>
          </table:table-cell>
          <table:table-cell table:style-name="Tabela3.A1" office:value-type="string">
            <text:p text:style-name="P61"><text:span text:style-name="T41">SPRAWNOŚĆ</text:span><text:span text:style-name="T45"> </text:span><text:span text:style-name="T41">PISANIA</text:span></text:p>
          </table:table-cell>
          <table:table-cell table:style-name="Tabela3.A1" office:value-type="string">
            <text:p text:style-name="P62"><text:span text:style-name="T41">GRAMATYKA</text:span><text:span text:style-name="T52"> </text:span><text:span text:style-name="T41">I</text:span><text:span text:style-name="T45"> </text:span><text:span text:style-name="T41">SŁOWNICTWO</text:span></text:p>
          </table:table-cell>
          <table:table-cell table:style-name="Tabela3.A1" office:value-type="string">
            <text:p text:style-name="P63"><text:span text:style-name="T41">INNE</text:span><text:span text:style-name="T53"> </text:span><text:span text:style-name="T41">UMIEJĘTNOŚCI</text:span><text:span text:style-name="T53"> </text:span><text:span text:style-name="T41">I</text:span><text:span text:style-name="T45"> </text:span><text:span text:style-name="T41">FORMY</text:span><text:span text:style-name="T54"> </text:span><text:span text:style-name="T41">AKTYWNOŚCI</text:span></text:p>
          </table:table-cell>
        </table:table-row>
      </table:table>
      <text:p text:style-name="P159"/>
      <text:p text:style-name="P15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64"><text:span text:style-name="T66">-uczeń rozumie większość poleceń</text:span><text:span text:style-name="T117"> </text:span><text:span text:style-name="T66">i</text:span><text:span text:style-name="T84"> </text:span><text:span text:style-name="T66">niektóre</text:span><text:span text:style-name="T86"> </text:span><text:span text:style-name="T66">wypowiedzi</text:span><text:span text:style-name="T81"> </text:span><text:span text:style-name="T66">nauczyciela,</text:span></text:p>
            <text:p text:style-name="P65"><text:span text:style-name="T66">-rozumie</text:span><text:span text:style-name="T84"> </text:span><text:span text:style-name="T66">teksty</text:span><text:span text:style-name="T76"> </text:span><text:span text:style-name="T66">słuchane</text:span><text:span text:style-name="T81"> </text:span><text:span text:style-name="T66">i</text:span><text:span text:style-name="T76"> </text:span><text:span text:style-name="T66">pisane</text:span><text:span text:style-name="T117"> </text:span><text:span text:style-name="T66">w</text:span><text:span text:style-name="T91"> </text:span><text:span text:style-name="T66">przedziale</text:span><text:span text:style-name="T91"> </text:span><text:span text:style-name="T66">63%</text:span><text:span text:style-name="T91"> </text:span><text:span text:style-name="T66">do</text:span><text:span text:style-name="T89"> </text:span><text:span text:style-name="T66">75%</text:span></text:p>
            <text:p text:style-name="P66"><text:span text:style-name="T89">-na</text:span><text:span text:style-name="T78"> </text:span><text:span text:style-name="T89">bazie</text:span><text:span text:style-name="T88"> </text:span><text:span text:style-name="T66">przeczytanego/wysłuchanego</text:span><text:span text:style-name="T113"> </text:span><text:span text:style-name="T66">tekstu potrafi znaleźć większość</text:span><text:span text:style-name="T107"> </text:span><text:span text:style-name="T66">potrzebnych</text:span><text:span text:style-name="T89"> </text:span><text:span text:style-name="T66">informacji,</text:span></text:p>
            <text:p text:style-name="P67"><text:span text:style-name="T66">-potrafi</text:span><text:span text:style-name="T84"> </text:span><text:span text:style-name="T66">opowiedzieć</text:span><text:span text:style-name="T81"> </text:span><text:span text:style-name="T66">treść</text:span></text:p>
            <text:p text:style-name="P68"><text:span text:style-name="T89">przeczytanego/wysłuchanego </text:span><text:span text:style-name="T66">tekstu,</text:span><text:span text:style-name="T117"> </text:span><text:span text:style-name="T66">stosując</text:span><text:span text:style-name="T89"> </text:span><text:span text:style-name="T66">słownictwo</text:span><text:span text:style-name="T91"> </text:span><text:span text:style-name="T66">i</text:span><text:span text:style-name="T107"> </text:span><text:span text:style-name="T66">struktury</text:span></text:p>
            <text:p text:style-name="P69"><text:span text:style-name="T89">gramatyczne</text:span><text:span text:style-name="T78"> </text:span><text:span text:style-name="T66">objęte</text:span><text:span text:style-name="T86"> </text:span><text:span text:style-name="T66">programem</text:span><text:span text:style-name="T113"> </text:span><text:span text:style-name="T66">nauczania.</text:span></text:p>
          </table:table-cell>
          <table:table-cell table:style-name="Tabela4.A1" office:value-type="string">
            <text:p text:style-name="P71"><text:span text:style-name="T66">-uczeń wypowiada się,</text:span><text:span text:style-name="T107"> </text:span><text:span text:style-name="T89">stosując</text:span><text:span text:style-name="T88"> </text:span><text:span text:style-name="T66">pojedyncze</text:span><text:span text:style-name="T86"> </text:span><text:span text:style-name="T66">słowa</text:span><text:span text:style-name="T117"> </text:span><text:span text:style-name="T66">i struktury gramatyczne</text:span><text:span text:style-name="T107"> </text:span><text:span text:style-name="T66">zawarte w programie</text:span><text:span text:style-name="T107"> </text:span><text:span text:style-name="T66">nauczania,</text:span></text:p>
            <text:p text:style-name="P73"><text:span text:style-name="T66">-wypowiedzi</text:span><text:span text:style-name="T86"> </text:span><text:span text:style-name="T66">nie</text:span><text:span text:style-name="T78"> </text:span><text:span text:style-name="T66">zawsze</text:span><text:span text:style-name="T86"> </text:span><text:span text:style-name="T66">są</text:span><text:span text:style-name="T113"> </text:span><text:span text:style-name="T66">spójne</text:span><text:span text:style-name="T91"> </text:span><text:span text:style-name="T66">i logiczne,</text:span></text:p>
            <text:p text:style-name="P74"><text:span text:style-name="T66">-w</text:span><text:span text:style-name="T69"> </text:span><text:span text:style-name="T66">wypowiedzi</text:span><text:span text:style-name="T81"> </text:span><text:span text:style-name="T66">popełnia</text:span><text:span text:style-name="T113"> </text:span><text:span text:style-name="T66">dość liczne błędy, które</text:span><text:span text:style-name="T107"> </text:span><text:span text:style-name="T66">czasami zakłócają</text:span><text:span text:style-name="T107"> </text:span><text:span text:style-name="T66">komunikację,</text:span></text:p>
            <text:p text:style-name="P139"><text:span text:style-name="T66">-wypowiedzi są zbyt krótkie</text:span><text:span text:style-name="T117"> </text:span><text:span text:style-name="T66">i</text:span><text:span text:style-name="T81"> </text:span><text:span text:style-name="T66">nie</text:span><text:span text:style-name="T84"> </text:span><text:span text:style-name="T66">zawsze</text:span><text:span text:style-name="T81"> </text:span><text:span text:style-name="T66">tworzą</text:span><text:span text:style-name="T81"> </text:span><text:span text:style-name="T66">logiczną</text:span><text:span text:style-name="T113"> </text:span><text:span text:style-name="T66">całość,</text:span></text:p>
            <text:p text:style-name="P140"><text:span text:style-name="T66">-prezentuje wypowiedź</text:span><text:span text:style-name="T107"> </text:span><text:span text:style-name="T89">zgodnie</text:span><text:span text:style-name="T88"> </text:span><text:span text:style-name="T66">z</text:span><text:span text:style-name="T78"> </text:span><text:span text:style-name="T66">opracowanym</text:span><text:span text:style-name="T113"> </text:span><text:span text:style-name="T66">tematem,</text:span></text:p>
            <text:p text:style-name="P137"><text:span text:style-name="T66">-wypowiedź</text:span><text:span text:style-name="T81"> </text:span><text:span text:style-name="T66">nie</text:span><text:span text:style-name="T84"> </text:span><text:span text:style-name="T66">zawsze</text:span><text:span text:style-name="T84"> </text:span><text:span text:style-name="T66">jest</text:span></text:p>
            <text:p text:style-name="P114"><text:span text:style-name="T66">poprawna</text:span><text:span text:style-name="T88"> </text:span><text:span text:style-name="T66">fonetycznie.</text:span></text:p>
          </table:table-cell>
          <table:table-cell table:style-name="Tabela4.A1" office:value-type="string">
            <text:p text:style-name="P75"><text:span text:style-name="T66">-wypowiedź pisemna</text:span><text:span text:style-name="T107"> </text:span><text:span text:style-name="T89">odpowiada</text:span><text:span text:style-name="T88"> </text:span><text:span text:style-name="T66">założonej</text:span><text:span text:style-name="T77"> </text:span><text:span text:style-name="T66">formie,</text:span></text:p>
            <text:p text:style-name="P75"><text:span text:style-name="T66">-wypowiedź pisemna jest</text:span><text:span text:style-name="T107"> </text:span><text:span text:style-name="T66">zgodna</text:span><text:span text:style-name="T69"> </text:span><text:span text:style-name="T66">z</text:span><text:span text:style-name="T76"> </text:span><text:span text:style-name="T66">tematem</text:span><text:span text:style-name="T81"> </text:span><text:span text:style-name="T66">i</text:span><text:span text:style-name="T76"> </text:span><text:span text:style-name="T66">logiczna,</text:span></text:p>
            <text:p text:style-name="P76"><text:span text:style-name="T66">-wypowiedź</text:span><text:span text:style-name="T88"> </text:span><text:span text:style-name="T66">pisemna</text:span><text:span text:style-name="T88"> </text:span><text:span text:style-name="T66">zawiera</text:span><text:span text:style-name="T113"> </text:span><text:span text:style-name="T66">słownictwo</text:span><text:span text:style-name="T91"> </text:span><text:span text:style-name="T66">i</text:span><text:span text:style-name="T105"> </text:span><text:span text:style-name="T66">struktury</text:span><text:span text:style-name="T107"> </text:span><text:span text:style-name="T66">gramatyczne</text:span><text:span text:style-name="T72"> </text:span><text:span text:style-name="T66">zawarte</text:span></text:p>
            <text:p text:style-name="P67"><text:span text:style-name="T66">w</text:span><text:span text:style-name="T69"> </text:span><text:span text:style-name="T66">programie</text:span><text:span text:style-name="T69"> </text:span><text:span text:style-name="T66">nauczania,</text:span></text:p>
            <text:p text:style-name="P76"><text:span text:style-name="T66">-wypowiedź</text:span><text:span text:style-name="T88"> </text:span><text:span text:style-name="T66">pisemna</text:span><text:span text:style-name="T88"> </text:span><text:span text:style-name="T66">zawiera</text:span><text:span text:style-name="T113"> </text:span><text:span text:style-name="T66">nieliczne błędy, które nie</text:span><text:span text:style-name="T107"> </text:span><text:span text:style-name="T66">wpływają na zrozumienie</text:span><text:span text:style-name="T107"> </text:span><text:span text:style-name="T66">tekstu,</text:span></text:p>
            <text:p text:style-name="P76"><text:span text:style-name="T66">-wypowiedź</text:span><text:span text:style-name="T88"> </text:span><text:span text:style-name="T66">pisemna</text:span><text:span text:style-name="T88"> </text:span><text:span text:style-name="T66">zawiera</text:span><text:span text:style-name="T113"> </text:span><text:span text:style-name="T66">nieliczne błędy</text:span><text:span text:style-name="T107"> </text:span><text:span text:style-name="T66">interpunkcyjne,</text:span></text:p>
            <text:p text:style-name="P77"><text:span text:style-name="T66">-wypowiedź</text:span><text:span text:style-name="T78"> </text:span><text:span text:style-name="T66">zawiera</text:span><text:span text:style-name="T78"> </text:span><text:span text:style-name="T66">nieliczne</text:span><text:span text:style-name="T113"> </text:span><text:span text:style-name="T66">powtórzenia</text:span><text:span text:style-name="T121"> </text:span><text:span text:style-name="T66">słownictwa</text:span><text:span text:style-name="T72"> </text:span><text:span text:style-name="T66">i</text:span></text:p>
            <text:p text:style-name="P78"><text:span text:style-name="T66">struktury</text:span><text:span text:style-name="T81"> </text:span><text:span text:style-name="T66">składniowe.</text:span></text:p>
          </table:table-cell>
          <table:table-cell table:style-name="Tabela4.A1" office:value-type="string">
            <text:p text:style-name="P79"><text:span text:style-name="T89">-uczeń</text:span><text:span text:style-name="T88"> </text:span><text:span text:style-name="T66">poprawnie</text:span><text:span text:style-name="T88"> </text:span><text:span text:style-name="T66">stosuje</text:span><text:span text:style-name="T117"> </text:span><text:span text:style-name="T66">niektóre struktury</text:span><text:span text:style-name="T107"> </text:span><text:span text:style-name="T66">gramatyczne</text:span><text:span text:style-name="T76"> </text:span><text:span text:style-name="T66">zawarte</text:span></text:p>
            <text:p text:style-name="P136"><text:span text:style-name="T66">w</text:span><text:span text:style-name="T69"> </text:span><text:span text:style-name="T66">programie</text:span><text:span text:style-name="T69"> </text:span><text:span text:style-name="T66">nauczania,</text:span></text:p>
            <text:p text:style-name="P141"><text:span text:style-name="T66">-w</text:span><text:span text:style-name="T81"> </text:span><text:span text:style-name="T66">wypowiedziach</text:span><text:span text:style-name="T81"> </text:span><text:span text:style-name="T66">ustnych</text:span><text:span text:style-name="T81"> </text:span><text:span text:style-name="T66">i</text:span><text:span text:style-name="T113"> </text:span><text:span text:style-name="T66">pisemnych</text:span><text:span text:style-name="T77"> </text:span><text:span text:style-name="T66">stosuje</text:span><text:span text:style-name="T77"> </text:span><text:span text:style-name="T66">niewielki</text:span><text:span text:style-name="T113"> </text:span><text:span text:style-name="T66">zasób</text:span><text:span text:style-name="T91"> </text:span><text:span text:style-name="T66">słów</text:span><text:span text:style-name="T89"> </text:span><text:span text:style-name="T66">zawarty</text:span></text:p>
            <text:p text:style-name="P142"><text:span text:style-name="T66">w</text:span><text:span text:style-name="T76"> </text:span><text:span text:style-name="T66">materiale</text:span><text:span text:style-name="T69"> </text:span><text:span text:style-name="T66">nauczania,</text:span></text:p>
            <text:p text:style-name="P80"><text:span text:style-name="T89">-sporadycznie </text:span><text:span text:style-name="T66">buduje</text:span><text:span text:style-name="T117"> </text:span><text:span text:style-name="T66">spójne</text:span><text:span text:style-name="T91"> </text:span><text:span text:style-name="T66">zdania,</text:span></text:p>
            <text:p text:style-name="P82"><text:span text:style-name="T89">-potrafi</text:span><text:span text:style-name="T78"> </text:span><text:span text:style-name="T66">budować</text:span><text:span text:style-name="T78"> </text:span><text:span text:style-name="T66">proste</text:span><text:span text:style-name="T113"> </text:span><text:span text:style-name="T66">zdania.</text:span></text:p>
          </table:table-cell>
          <table:table-cell table:style-name="Tabela4.A1" office:value-type="string">
            <text:p text:style-name="P83"><text:span text:style-name="T58">-</text:span><text:span text:style-name="T66">uczeń opanował materiał</text:span><text:span text:style-name="T107"> </text:span><text:span text:style-name="T66">objęty</text:span><text:span text:style-name="T88"> </text:span><text:span text:style-name="T66">programem</text:span><text:span text:style-name="T78"> </text:span><text:span text:style-name="T66">nauczania</text:span><text:span text:style-name="T117"> </text:span><text:span text:style-name="T66">w danej klasie na poziomie</text:span><text:span text:style-name="T107"> </text:span><text:span text:style-name="T66">podstawowym,</text:span></text:p>
            <text:p text:style-name="P135"><text:span text:style-name="T66">-w</text:span><text:span text:style-name="T84"> </text:span><text:span text:style-name="T66">miarę</text:span><text:span text:style-name="T81"> </text:span><text:span text:style-name="T66">systematycznie</text:span></text:p>
            <text:p text:style-name="P84"><text:span text:style-name="T66">uczestniczy</text:span><text:span text:style-name="T72"> </text:span><text:span text:style-name="T66">w</text:span><text:span text:style-name="T69"> </text:span><text:span text:style-name="T66">zajęciach,</text:span><text:span text:style-name="T69"> </text:span><text:span text:style-name="T66">ale</text:span><text:span text:style-name="T84"> </text:span><text:span text:style-name="T66">nie</text:span><text:span text:style-name="T113"> </text:span><text:span text:style-name="T66">zawsze odrabia zadania</text:span><text:span text:style-name="T107"> </text:span><text:span text:style-name="T66">domowe,</text:span></text:p>
            <text:p text:style-name="P70"><text:span text:style-name="T66">-z</text:span><text:span text:style-name="T86"> </text:span><text:span text:style-name="T66">prac</text:span><text:span text:style-name="T86"> </text:span><text:span text:style-name="T66">klasowych</text:span><text:span text:style-name="T86"> </text:span><text:span text:style-name="T66">uzyskuje</text:span><text:span text:style-name="T113"> </text:span><text:span text:style-name="T114">48</text:span><text:span text:style-name="T66">%-</text:span><text:span text:style-name="T68">69</text:span><text:span text:style-name="T66">%</text:span><text:span text:style-name="T72"> </text:span><text:span text:style-name="T66">punktów,</text:span></text:p>
            <text:p text:style-name="P78"><text:span text:style-name="T66">-uzyskał</text:span><text:span text:style-name="T86"> </text:span><text:span text:style-name="T66">większość</text:span><text:span text:style-name="T86"> </text:span><text:span text:style-name="T66">ocen</text:span></text:p>
            <text:p text:style-name="P136"><text:span text:style-name="T91">cząstkowych</text:span><text:span text:style-name="T66"> </text:span><text:span text:style-name="T89">dostatecznych,</text:span></text:p>
            <text:p text:style-name="P85"><text:span text:style-name="T66">-w stopniu dostatecznym</text:span><text:span text:style-name="T107"> </text:span><text:span text:style-name="T66">posługuje się nabytymi</text:span><text:span text:style-name="T107"> </text:span><text:span text:style-name="T89">kompetencjami</text:span><text:span text:style-name="T88"> </text:span><text:span text:style-name="T89">językowymi,</text:span></text:p>
            <text:p text:style-name="P81"><text:span text:style-name="T89">-potrafi</text:span><text:span text:style-name="T88"> </text:span><text:span text:style-name="T66">korzystać</text:span><text:span text:style-name="T84"> </text:span><text:span text:style-name="T66">w</text:span><text:span text:style-name="T88"> </text:span><text:span text:style-name="T66">stopniu</text:span><text:span text:style-name="T113"> </text:span><text:span text:style-name="T66">dostatecznym ze słownika</text:span><text:span text:style-name="T107"> </text:span><text:span text:style-name="T66">dwujęzycznego.</text:span></text:p>
          </table:table-cell>
        </table:table-row>
        <table:table-row table:style-name="Tabela4.2">
          <table:table-cell table:style-name="Tabela4.A1" table:number-columns-spanned="5" office:value-type="string">
            <text:p text:style-name="P14"/>
            <text:p text:style-name="P6"><text:span text:style-name="T64">OCENA</text:span><text:span text:style-name="T65"> </text:span><text:span text:style-name="T64">DOPUSZCZAJĄC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1" office:value-type="string">
            <text:p text:style-name="P131"><text:span text:style-name="T41">ROZUMIENIE</text:span><text:span text:style-name="T48"> </text:span><text:span text:style-name="T41">TEKSTU</text:span></text:p>
            <text:p text:style-name="P175">SŁUCHANEGO/CZYTANEGO</text:p>
          </table:table-cell>
          <table:table-cell table:style-name="Tabela4.A1" office:value-type="string">
            <text:p text:style-name="P179">SPRAWNOŚĆ</text:p>
            <text:p text:style-name="P177">MÓWIENIA</text:p>
          </table:table-cell>
          <table:table-cell table:style-name="Tabela4.A1" office:value-type="string">
            <text:p text:style-name="P180">SPRAWNOŚĆ</text:p>
            <text:p text:style-name="P176">PISANIA</text:p>
          </table:table-cell>
          <table:table-cell table:style-name="Tabela4.A1" office:value-type="string">
            <text:p text:style-name="P129"><text:span text:style-name="T41">GRAMATYKA</text:span><text:span text:style-name="T43"> </text:span><text:span text:style-name="T41">I</text:span></text:p>
            <text:p text:style-name="P178">SŁOWNICTWO</text:p>
          </table:table-cell>
          <table:table-cell table:style-name="Tabela4.A1" office:value-type="string">
            <text:p text:style-name="P130"><text:span text:style-name="T41">INNE</text:span><text:span text:style-name="T55"> </text:span><text:span text:style-name="T41">UMIEJĘTNOŚCI</text:span><text:span text:style-name="T56"> </text:span><text:span text:style-name="T41">I</text:span></text:p>
            <text:p text:style-name="P145"><text:span text:style-name="T41">FORMY</text:span><text:span text:style-name="T57"> </text:span><text:span text:style-name="T41">AKTYWNOŚCI</text:span></text:p>
          </table:table-cell>
        </table:table-row>
        <table:table-row table:style-name="Tabela4.4">
          <table:table-cell table:style-name="Tabela4.A1" office:value-type="string">
            <text:p text:style-name="P86"><text:span text:style-name="T66">-uczeń</text:span><text:span text:style-name="T86"> </text:span><text:span text:style-name="T66">nie</text:span><text:span text:style-name="T78"> </text:span><text:span text:style-name="T66">rozumie</text:span><text:span text:style-name="T78"> </text:span><text:span text:style-name="T66">większości</text:span><text:span text:style-name="T81"> </text:span><text:span text:style-name="T66">poleceń</text:span><text:span text:style-name="T113"> </text:span><text:span text:style-name="T66">i</text:span><text:span text:style-name="T89"> </text:span><text:span text:style-name="T66">wypowiedzi nauczyciela,</text:span></text:p>
            <text:p text:style-name="P65"><text:span text:style-name="T66">-rozumie</text:span><text:span text:style-name="T84"> </text:span><text:span text:style-name="T66">teksty</text:span><text:span text:style-name="T76"> </text:span><text:span text:style-name="T66">słuchane</text:span><text:span text:style-name="T81"> </text:span><text:span text:style-name="T66">i</text:span><text:span text:style-name="T76"> </text:span><text:span text:style-name="T66">pisane</text:span><text:span text:style-name="T117"> </text:span><text:span text:style-name="T66">w</text:span><text:span text:style-name="T91"> </text:span><text:span text:style-name="T66">przedziale</text:span><text:span text:style-name="T91"> </text:span><text:span text:style-name="T66">50%</text:span><text:span text:style-name="T91"> </text:span><text:span text:style-name="T66">do</text:span><text:span text:style-name="T89"> </text:span><text:span text:style-name="T66">62%</text:span></text:p>
            <text:p text:style-name="P66"><text:span text:style-name="T89">-na</text:span><text:span text:style-name="T78"> </text:span><text:span text:style-name="T89">bazie</text:span><text:span text:style-name="T88"> </text:span><text:span text:style-name="T66">przeczytanego/wysłuchanego</text:span><text:span text:style-name="T113"> </text:span><text:span text:style-name="T66">tekstu nie potrafi znaleźć większości</text:span><text:span text:style-name="T107"> </text:span><text:span text:style-name="T66">potrzebnych</text:span><text:span text:style-name="T89"> </text:span><text:span text:style-name="T66">informacji,</text:span></text:p>
            <text:p text:style-name="P135"><text:span text:style-name="T66">-potrafi</text:span><text:span text:style-name="T81"> </text:span><text:span text:style-name="T66">wydobyć</text:span><text:span text:style-name="T81"> </text:span><text:span text:style-name="T66">niedużą</text:span><text:span text:style-name="T69"> </text:span><text:span text:style-name="T66">ilość</text:span></text:p>
            <text:p text:style-name="P87"><text:span text:style-name="T66">informacji</text:span><text:span text:style-name="T84"> </text:span><text:span text:style-name="T66">i</text:span><text:span text:style-name="T81"> </text:span><text:span text:style-name="T66">przekształcić</text:span><text:span text:style-name="T81"> </text:span><text:span text:style-name="T66">je</text:span><text:span text:style-name="T81"> </text:span><text:span text:style-name="T66">w</text:span><text:span text:style-name="T81"> </text:span><text:span text:style-name="T66">formę</text:span><text:span text:style-name="T117"> </text:span><text:span text:style-name="T66">pisemną</text:span><text:span text:style-name="T91"> </text:span><text:span text:style-name="T66">lub</text:span><text:span text:style-name="T89"> </text:span><text:span text:style-name="T66">wypowiedź</text:span><text:span text:style-name="T89"> </text:span><text:span text:style-name="T66">ustną.</text:span></text:p>
          </table:table-cell>
          <table:table-cell table:style-name="Tabela4.A1" office:value-type="string">
            <text:p text:style-name="P72"><text:span text:style-name="T66">-uczeń wypowiada się,</text:span><text:span text:style-name="T107"> </text:span><text:span text:style-name="T89">stosując</text:span><text:span text:style-name="T88"> </text:span><text:span text:style-name="T66">pojedyncze</text:span><text:span text:style-name="T86"> </text:span><text:span text:style-name="T66">słowa</text:span><text:span text:style-name="T117"> </text:span><text:span text:style-name="T66">i struktury gramatyczne</text:span><text:span text:style-name="T107"> </text:span><text:span text:style-name="T66">zawarte w programie</text:span><text:span text:style-name="T107"> </text:span><text:span text:style-name="T66">nauczania,</text:span></text:p>
            <text:p text:style-name="P88"><text:span text:style-name="T66">-wypowiedzi</text:span><text:span text:style-name="T76"> </text:span><text:span text:style-name="T66">nie</text:span><text:span text:style-name="T81"> </text:span><text:span text:style-name="T66">są</text:span><text:span text:style-name="T91"> </text:span><text:span text:style-name="T66">spójne</text:span><text:span text:style-name="T113"> </text:span><text:span text:style-name="T66">i</text:span><text:span text:style-name="T89"> </text:span><text:span text:style-name="T66">logiczne,</text:span></text:p>
            <text:p text:style-name="P135"><text:span text:style-name="T66">-popełnia</text:span><text:span text:style-name="T72"> </text:span><text:span text:style-name="T66">w</text:span><text:span text:style-name="T72"> </text:span><text:span text:style-name="T66">wypowiedzi</text:span></text:p>
            <text:p text:style-name="P89"><text:span text:style-name="T66">liczne</text:span><text:span text:style-name="T101"> </text:span><text:span text:style-name="T66">błędy,</text:span><text:span text:style-name="T88"> </text:span><text:span text:style-name="T66">które</text:span><text:span text:style-name="T77"> </text:span><text:span text:style-name="T66">zakłócają</text:span><text:span text:style-name="T113"> </text:span><text:span text:style-name="T66">komunikację - wypowiedzi</text:span><text:span text:style-name="T107"> </text:span><text:span text:style-name="T66">są</text:span><text:span text:style-name="T89"> </text:span><text:span text:style-name="T66">zbyt krótkie</text:span></text:p>
            <text:p text:style-name="P78"><text:span text:style-name="T66">i</text:span><text:span text:style-name="T69"> </text:span><text:span text:style-name="T66">rzadko</text:span><text:span text:style-name="T76"> </text:span><text:span text:style-name="T66">tworzą</text:span><text:span text:style-name="T76"> </text:span><text:span text:style-name="T66">logiczną</text:span></text:p>
          </table:table-cell>
          <table:table-cell table:style-name="Tabela4.A1" office:value-type="string">
            <text:list text:style-name="WWNum1">
              <text:list-item>
                <text:p text:style-name="P181"><text:span text:style-name="T66">wypowiedź pisemna nie</text:span><text:span text:style-name="T107"> </text:span><text:span text:style-name="T66">odpowiada</text:span><text:span text:style-name="T88"> </text:span><text:span text:style-name="T66">w</text:span><text:span text:style-name="T78"> </text:span><text:span text:style-name="T66">przeważającej</text:span><text:span text:style-name="T113"> </text:span><text:span text:style-name="T66">części</text:span><text:span text:style-name="T76"> </text:span><text:span text:style-name="T66">założonej</text:span><text:span text:style-name="T72"> </text:span><text:span text:style-name="T66">formie,</text:span></text:p>
              </text:list-item>
              <text:list-item>
                <text:p text:style-name="P182"><text:span text:style-name="T66">wypowiedź</text:span><text:span text:style-name="T86"> </text:span><text:span text:style-name="T66">pisemna</text:span><text:span text:style-name="T86"> </text:span><text:span text:style-name="T66">jest</text:span><text:span text:style-name="T113"> </text:span><text:span text:style-name="T66">tylko</text:span><text:span text:style-name="T76"> </text:span><text:span text:style-name="T66">częściowo</text:span><text:span text:style-name="T76"> </text:span><text:span text:style-name="T66">zgodna z</text:span><text:span text:style-name="T69"> </text:span><text:span text:style-name="T66">tematem,</text:span></text:p>
              </text:list-item>
              <text:list-item>
                <text:p text:style-name="P183"><text:span text:style-name="T66">wypowiedź</text:span><text:span text:style-name="T88"> </text:span><text:span text:style-name="T66">pisemna</text:span><text:span text:style-name="T78"> </text:span><text:span text:style-name="T66">zawiera</text:span><text:span text:style-name="T113"> </text:span><text:span text:style-name="T66">podstawowe</text:span><text:span text:style-name="T91"> </text:span><text:span text:style-name="T66">słownictwo</text:span></text:p>
              </text:list-item>
            </text:list>
            <text:p text:style-name="P90"><text:span text:style-name="T66">i struktury gramatyczne -</text:span><text:span text:style-name="T107"> </text:span><text:span text:style-name="T66">wypowiedź pisemna zawiera</text:span><text:span text:style-name="T107"> </text:span><text:span text:style-name="T66">liczne</text:span><text:span text:style-name="T86"> </text:span><text:span text:style-name="T66">błędy,</text:span><text:span text:style-name="T84"> </text:span><text:span text:style-name="T66">które</text:span><text:span text:style-name="T84"> </text:span><text:span text:style-name="T66">w</text:span><text:span text:style-name="T86"> </text:span><text:span text:style-name="T66">znacznej</text:span><text:span text:style-name="T113"> </text:span><text:span text:style-name="T66">mierze</text:span><text:span text:style-name="T88"> </text:span><text:span text:style-name="T66">zakłócają</text:span><text:span text:style-name="T86"> </text:span><text:span text:style-name="T66">zrozumienie</text:span></text:p>
          </table:table-cell>
          <table:table-cell table:style-name="Tabela4.A1" office:value-type="string">
            <text:p text:style-name="P91"><text:span text:style-name="T66">-uczeń nie stosuje</text:span><text:span text:style-name="T107"> </text:span><text:span text:style-name="T66">poprawnie struktur</text:span><text:span text:style-name="T107"> </text:span><text:span text:style-name="T91">gramatycznych </text:span><text:span text:style-name="T89">zawartych</text:span><text:span text:style-name="T117"> </text:span><text:span text:style-name="T66">w</text:span><text:span text:style-name="T76"> </text:span><text:span text:style-name="T66">programie</text:span><text:span text:style-name="T76"> </text:span><text:span text:style-name="T66">nauczania,</text:span></text:p>
            <text:p text:style-name="P92"><text:span text:style-name="T66">-w</text:span><text:span text:style-name="T81"> </text:span><text:span text:style-name="T66">wypowiedziach</text:span><text:span text:style-name="T81"> </text:span><text:span text:style-name="T66">ustnych</text:span><text:span text:style-name="T81"> </text:span><text:span text:style-name="T66">i</text:span><text:span text:style-name="T113"> </text:span><text:span text:style-name="T66">pisemnych</text:span><text:span text:style-name="T88"> </text:span><text:span text:style-name="T66">stosuje</text:span><text:span text:style-name="T77"> </text:span><text:span text:style-name="T66">niewielki</text:span><text:span text:style-name="T113"> </text:span><text:span text:style-name="T66">zasób słów zawarty w</text:span><text:span text:style-name="T107"> </text:span><text:span text:style-name="T66">materiale</text:span><text:span text:style-name="T91"> </text:span><text:span text:style-name="T66">nauczania,</text:span></text:p>
            <text:p text:style-name="P93"><text:span text:style-name="T66">-buduje sporadycznie</text:span><text:span text:style-name="T107"> </text:span><text:span text:style-name="T66">spójne</text:span><text:span text:style-name="T84"> </text:span><text:span text:style-name="T66">zdania,</text:span><text:span text:style-name="T72"> </text:span><text:span text:style-name="T66">-</text:span><text:span text:style-name="T81"> </text:span><text:span text:style-name="T66">potrafi</text:span><text:span text:style-name="T113"> </text:span><text:span text:style-name="T66">budować</text:span><text:span text:style-name="T91"> </text:span><text:span text:style-name="T66">proste</text:span></text:p>
            <text:p text:style-name="P78"><text:span text:style-name="T66">zdania,</text:span><text:span text:style-name="T76"> </text:span><text:span text:style-name="T66">które</text:span><text:span text:style-name="T76"> </text:span><text:span text:style-name="T66">nie</text:span><text:span text:style-name="T81"> </text:span><text:span text:style-name="T66">są</text:span><text:span text:style-name="T72"> </text:span><text:span text:style-name="T66">spójne,</text:span></text:p>
          </table:table-cell>
          <table:table-cell table:style-name="Tabela4.A1" office:value-type="string">
            <text:p text:style-name="P143"><text:span text:style-name="T58">-</text:span><text:span text:style-name="T66">uczeń nie opanował materiału</text:span><text:span text:style-name="T107"> </text:span><text:span text:style-name="T66">objętego programem nauczania</text:span><text:span text:style-name="T117"> </text:span><text:span text:style-name="T66">w</text:span><text:span text:style-name="T72"> </text:span><text:span text:style-name="T66">danej</text:span><text:span text:style-name="T91"> </text:span><text:span text:style-name="T66">klasie</text:span><text:span text:style-name="T76"> </text:span><text:span text:style-name="T66">na</text:span><text:span text:style-name="T91"> </text:span><text:span text:style-name="T66">poziomie</text:span><text:span text:style-name="T89"> </text:span><text:span text:style-name="T66">50</text:span><text:span text:style-name="T89"> </text:span><text:span text:style-name="T66">%</text:span></text:p>
            <text:p text:style-name="P144"><text:span text:style-name="T89">-nie</text:span><text:span text:style-name="T88"> </text:span><text:span text:style-name="T89">uczestniczy</text:span><text:span text:style-name="T81"> </text:span><text:span text:style-name="T66">systematycznie</text:span><text:span text:style-name="T117"> </text:span><text:span text:style-name="T66">bądź</text:span><text:span text:style-name="T89"> </text:span><text:span text:style-name="T66">aktywnie</text:span><text:span text:style-name="T72"> </text:span><text:span text:style-name="T66">w</text:span><text:span text:style-name="T91"> </text:span><text:span text:style-name="T66">zajęciach</text:span></text:p>
            <text:p text:style-name="P51"><text:span text:style-name="T66">i</text:span><text:span text:style-name="T86"> </text:span><text:span text:style-name="T66">sporadycznie</text:span><text:span text:style-name="T78"> </text:span><text:span text:style-name="T66">odrabia</text:span><text:span text:style-name="T84"> </text:span><text:span text:style-name="T66">zadania</text:span><text:span text:style-name="T113"> </text:span><text:span text:style-name="T66">domowe,</text:span></text:p>
            <text:p text:style-name="P94"><text:span text:style-name="T66">-z</text:span><text:span text:style-name="T81"> </text:span><text:span text:style-name="T66">prac</text:span><text:span text:style-name="T69"> </text:span><text:span text:style-name="T66">klasowych</text:span><text:span text:style-name="T81"> </text:span><text:span text:style-name="T66">uzyskuje</text:span><text:span text:style-name="T81"> </text:span><text:span text:style-name="T83">31</text:span><text:span text:style-name="T66">-</text:span><text:span text:style-name="T113"> </text:span><text:span text:style-name="T114">47</text:span><text:span text:style-name="T66">%</text:span><text:span text:style-name="T72"> </text:span><text:span text:style-name="T66">punktów,</text:span></text:p>
            <text:p text:style-name="P135"><text:span text:style-name="T66">-uzyskał</text:span><text:span text:style-name="T86"> </text:span><text:span text:style-name="T66">większość</text:span><text:span text:style-name="T86"> </text:span><text:span text:style-name="T66">ocen</text:span></text:p>
            <text:p text:style-name="P67"><text:span text:style-name="T89">cząstkowych</text:span><text:span text:style-name="T76"> </text:span><text:span text:style-name="T89">dopuszczających,</text:span></text:p>
            <text:p text:style-name="P112"><text:span text:style-name="T66">-w</text:span><text:span text:style-name="T69"> </text:span><text:span text:style-name="T66">stopniu</text:span><text:span text:style-name="T69"> </text:span><text:span text:style-name="T66">bardzo</text:span></text:p>
          </table:table-cell>
        </table:table-row>
      </table:table>
      <text:p text:style-name="P160"/>
      <text:p text:style-name="P15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74">całość,</text:p>
            <text:p text:style-name="P67"><text:span text:style-name="T66">-ma</text:span><text:span text:style-name="T72"> </text:span><text:span text:style-name="T66">trudności</text:span></text:p>
            <text:p text:style-name="P95"><text:span text:style-name="T66">z przygotowaniem</text:span><text:span text:style-name="T107"> </text:span><text:span text:style-name="T66">wypowiedzi</text:span><text:span text:style-name="T84"> </text:span><text:span text:style-name="T66">na</text:span><text:span text:style-name="T81"> </text:span><text:span text:style-name="T66">dany</text:span><text:span text:style-name="T84"> </text:span><text:span text:style-name="T66">temat</text:span></text:p>
            <text:p text:style-name="P135"><text:span text:style-name="T66">-wypowiedź</text:span><text:span text:style-name="T76"> </text:span><text:span text:style-name="T66">nie</text:span><text:span text:style-name="T69"> </text:span><text:span text:style-name="T66">jest</text:span></text:p>
            <text:p text:style-name="P113"><text:span text:style-name="T66">poprawna</text:span><text:span text:style-name="T80"> </text:span><text:span text:style-name="T66">fonetycznie.</text:span></text:p>
          </table:table-cell>
          <table:table-cell table:style-name="Tabela5.A1" office:value-type="string">
            <text:p text:style-name="P174">tekstu,</text:p>
            <text:p text:style-name="P76"><text:span text:style-name="T66">-wypowiedź</text:span><text:span text:style-name="T88"> </text:span><text:span text:style-name="T66">pisemna</text:span><text:span text:style-name="T88"> </text:span><text:span text:style-name="T66">zawiera</text:span><text:span text:style-name="T113"> </text:span><text:span text:style-name="T66">liczne</text:span><text:span text:style-name="T69"> </text:span><text:span text:style-name="T66">błędy</text:span><text:span text:style-name="T76"> </text:span><text:span text:style-name="T66">interpunkcyjne,</text:span></text:p>
            <text:p text:style-name="P96"><text:span text:style-name="T66">-wypowiedź</text:span><text:span text:style-name="T78"> </text:span><text:span text:style-name="T66">zawiera</text:span><text:span text:style-name="T78"> </text:span><text:span text:style-name="T66">ubogie</text:span><text:span text:style-name="T113"> </text:span><text:span text:style-name="T66">słownictwa</text:span><text:span text:style-name="T91"> </text:span><text:span text:style-name="T66">i</text:span><text:span text:style-name="T107"> </text:span><text:span text:style-name="T66">struktury</text:span></text:p>
            <text:p text:style-name="P167">składniowe.</text:p>
          </table:table-cell>
          <table:table-cell table:style-name="Tabela5.A1" office:value-type="string">
            <text:p text:style-name="P97"><text:span text:style-name="T66">-zasób</text:span><text:span text:style-name="T86"> </text:span><text:span text:style-name="T66">słownictwa</text:span><text:span text:style-name="T84"> </text:span><text:span text:style-name="T66">nie</text:span><text:span text:style-name="T117"> </text:span><text:span text:style-name="T66">zawsze odpowiada</text:span><text:span text:style-name="T107"> </text:span><text:span text:style-name="T66">tematowi.</text:span></text:p>
          </table:table-cell>
          <table:table-cell table:style-name="Tabela5.A1" office:value-type="string">
            <text:p text:style-name="P98"><text:span text:style-name="T66">podstawowym</text:span><text:span text:style-name="T77"> </text:span><text:span text:style-name="T66">posługuje</text:span><text:span text:style-name="T78"> </text:span><text:span text:style-name="T66">się</text:span><text:span text:style-name="T113"> </text:span><text:span text:style-name="T66">nabytymi kompetencjami</text:span><text:span text:style-name="T107"> </text:span><text:span text:style-name="T66">językowymi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9.068cm" fo:margin-right="8.573cm" fo:margin-top="0.035cm" fo:margin-bottom="0cm" style:contextual-spacing="false" fo:text-indent="0.572cm" style:auto-text-indent="false"/>
      <style:text-properties style:font-name="Calibri" fo:font-family="Calibri" style:font-family-generic="roman" style:font-pitch="variable" fo:font-size="20pt" fo:language="pl" fo:country="PL" fo:font-weight="bold" style:font-name-asian="Calibri1" style:font-family-asian="Calibri" style:font-family-generic-asian="system" style:font-pitch-asian="variable" style:font-size-asian="20pt" style:language-asian="en" style:country-asian="US" style:font-weight-asian="bold" style:font-name-complex="Calibri1" style:font-family-complex="Calibri" style:font-family-generic-complex="system" style:font-pitch-complex="variable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pl" fo:country="PL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189cm" fo:margin-right="0cm" fo:text-indent="0cm" style:auto-text-indent="false"/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pl" fo:country="PL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87cm" fo:margin-left="0.189cm"/>
        </style:list-level-properties>
        <style:text-properties style:font-name="Calibri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187cm" fo:margin-left="0.63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187cm" fo:margin-left="1.08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187cm" fo:margin-left="1.54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187cm" fo:margin-left="1.99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187cm" fo:margin-left="2.45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187cm" fo:margin-left="2.90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187cm" fo:margin-left="3.36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187cm" fo:margin-left="3.8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4cm" fo:margin-bottom="0.494cm" fo:margin-left="1.799cm" fo:margin-right="2.1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.494cm" fo:margin-left="1.799cm" fo:margin-right="2.152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godki</meta:initial-creator>
    <meta:creation-date>2024-02-27T14:41:53</meta:creation-date>
    <dc:date>2024-02-27T15:50:57.962000000</dc:date>
    <meta:editing-duration>PT8M43S</meta:editing-duration>
    <meta:generator>Real_Office/7.4.0.3$Windows_X86_64 LibreOffice_project/</meta:generator>
    <meta:editing-cycles>2</meta:editing-cycles>
    <meta:document-statistic meta:table-count="5" meta:image-count="0" meta:object-count="0" meta:page-count="5" meta:paragraph-count="275" meta:word-count="1316" meta:character-count="10239" meta:non-whitespace-character-count="9200"/>
    <meta:user-defined meta:name="AppVersion">12.0000</meta:user-defined>
    <meta:user-defined meta:name="Created" meta:value-type="date">2017-11-01T00:00:00</meta:user-defined>
    <meta:user-defined meta:name="Creator">Microsoft® Word 2010</meta:user-defined>
    <meta:user-defined meta:name="LastSaved" meta:value-type="date">2024-02-27T00:00:00</meta:user-defined>
    <meta:template xlink:type="simple" xlink:actuate="onRequest" xlink:title="Normal" xlink:href=""/>
  </office:meta>
</office:document-meta>
</file>