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6pt" style:font-size-asian="16pt" style:font-size-complex="16pt"/>
    </style:style>
  </office:automatic-styles>
  <office:body>
    <office:text text:use-soft-page-breaks="true">
      <text:p text:style-name="P1">WYMAGANIA EDUKACYJNE Z PRZEDMIOTU BIZNES I ZARZĄDZANIE</text:p>
      <text:p text:style-name="Normalny">1. Wymagania edukacyjne obejmują ocenę wiadomości i umiejętności.</text:p>
      <text:p text:style-name="Normalny">2. Ustala się następujące ogólne kryteria ocen przedmiotu biznes i zarządzanie:</text:p>
      <text:p text:style-name="Normalny">Ocenę niedostateczny<text:s/>otrzymuje uczeń, który:</text:p>
      <text:p text:style-name="Normalny"><text:s/>- nie opanował wiadomości i umiejętności określonych w podstawie programowej, a</text:p>
      <text:p text:style-name="Normalny"><text:s/>braki w wiadomościach uniemożliwiają dalsze zdobywanie wiedzy z tego przedmiotu,</text:p>
      <text:p text:style-name="Normalny"><text:s/>- nie rozumie pytań i poleceń,</text:p>
      <text:p text:style-name="Normalny"><text:s/>- w wypowiedziach popełnia bardzo poważne błędy merytoryczne.</text:p>
      <text:p text:style-name="Normalny">Na ocenę dopuszczający uczeń powinien:</text:p>
      <text:p text:style-name="Normalny"><text:s/>- z pomocą nauczyciela zrozumieć i wykonać polecenia,</text:p>
      <text:p text:style-name="Normalny"><text:s/>- zapamiętać wiadomości konieczne do elementarnej orientacji w treściach danego</text:p>
      <text:p text:style-name="Normalny"><text:s/>działu tematycznego i z pomocą nauczyciela umieć je odtworzyć,</text:p>
      <text:p text:style-name="Normalny"><text:s/>- z pomocą nauczyciela poprawnie rozpoznawać, nazywać i klasyfikować poznane</text:p>
      <text:p text:style-name="Normalny"><text:s/>pojęcia, zjawiska, procesy, dokumenty, postacie życia publicznego itp.,</text:p>
      <text:p text:style-name="Normalny"><text:s/>- wykonywać samodzielnie lub z pomocą nauczyciela proste ćwiczenia i polecenia,</text:p>
      <text:p text:style-name="Normalny"><text:s/>- współpracować w zespole w trakcie wykonywania zadań.</text:p>
      <text:p text:style-name="Normalny">Na ocenę dostateczny uczeń powinien:</text:p>
      <text:p text:style-name="Normalny"><text:s/>- rozumieć polecenia i instrukcje,</text:p>
      <text:p text:style-name="Normalny"><text:s/>- zapamiętać podstawowe wiadomości dla danego działu tematycznego i samodzielnie</text:p>
      <text:p text:style-name="Normalny"><text:s/>je<text:s/>prezentować,</text:p>
      <text:p text:style-name="Normalny"><text:s/>- rozumieć zagadnienia omawiane na zajęciach,</text:p>
      <text:p text:style-name="Normalny"><text:s/>- dokonywać selekcji i porównania poznanych zjawisk,</text:p>
      <text:p text:style-name="Normalny"><text:s/>- samodzielnie i poprawnie wykonywać proste ćwiczenia i zadania,</text:p>
      <text:p text:style-name="Normalny"><text:s/>- umieć wykorzystać zdobytą wiedzę w praktyce,</text:p>
      <text:p text:style-name="Normalny"><text:s/>- uczestniczyć w pracach i zadaniach zespołowych.</text:p>
      <text:p text:style-name="Normalny">Na ocenę dobry uczeń powinien:</text:p>
      <text:p text:style-name="Normalny"><text:s/>- rozumieć polecenia i instrukcje,</text:p>
      <text:p text:style-name="Normalny"><text:s/>- znać omawianą na zajęciach problematykę i w sposób logiczny ją prezentować,</text:p>
      <text:p text:style-name="Normalny"><text:s/>- rozumieć omawiane treści,</text:p>
      <text:p text:style-name="Normalny"><text:s/>- uogólniać i formułować wnioski,</text:p>
      <text:p text:style-name="Normalny"><text:s/>- zajmować stanowisko w kwestiach spornych i bronić swoich poglądów na forum</text:p>
      <text:p text:style-name="Normalny"><text:s/>klasy,</text:p>
      <text:p text:style-name="Normalny"><text:s/>- aktywnie uczestniczyć w zajęciach lekcyjnych,</text:p>
      <text:p text:style-name="Normalny"><text:s/>- poprawnie i sprawnie wykonywać ćwiczenia i inne zadania,</text:p>
      <text:p text:style-name="Normalny"><text:s/>- umieć poprawnie wykorzystać zdobytą wiedzę w praktyce,</text:p>
      <text:p text:style-name="Normalny"><text:s/>- wykazywać zainteresowanie problematyką omawianą na zajęciach</text:p>
      <text:p text:style-name="Normalny">Na ocenę bardzo doby uczeń powinien wypełnić wymagania takie jak na ocenę dobry i</text:p>
      <text:p text:style-name="Normalny">ponadto:</text:p>
      <text:p text:style-name="Normalny"><text:s/>-<text:s/>opanować zakres wiedzy i umiejętności określonych programem nauczania,<text:s/></text:p>
      <text:p text:style-name="Normalny"><text:s/>- wykazywać zainteresowanie przedmiotem oraz literaturą popularnonaukową</text:p>
      <text:p text:style-name="Normalny"><text:s/>dotyczącą omawianych treści,</text:p>
      <text:p text:style-name="Normalny"><text:s/>- umieć samodzielnie poszukiwać informacji w różnych źródłach oraz je</text:p>
      <text:p text:style-name="Normalny"><text:s/>selekcjonować,</text:p>
      <text:p text:style-name="Normalny"><text:s/>- właściwie interpretować nowe sytuacje i zjawiska, w sposób twórczy rozwiązywać</text:p>
      <text:p text:style-name="Normalny"><text:s/>problemy,</text:p>
      <text:p text:style-name="Normalny"><text:s/>- umieć oceniać otaczającą rzeczywistość społeczno-polityczną zgodnie z przyjętymi</text:p>
      <text:p text:style-name="Normalny"><text:s/>kryteriami wartości,</text:p>
      <text:p text:style-name="Normalny"><text:s/>- kierować się dobrem ogółu przy podejmowaniu decyzji, negocjować stanowisko,</text:p>
      <text:p text:style-name="Normalny"><text:s/>osiągać kompromis,</text:p>
      <text:p text:style-name="Normalny"><text:s/>- kierować pracą zespołu rówieśników.</text:p>
      <text:p text:style-name="Normalny">Na ocenę celujący uczeń powinien wypełnić wymagania takie jak na ocenę bardzo dobry i</text:p>
      <text:p text:style-name="Normalny">ponadto:</text:p>
      <text:p text:style-name="Normalny"><text:s/>- posiadać pełną wiedzę objętą programem nauczania,</text:p>
      <text:p text:style-name="Normalny"><text:s/>- wykazywać szczególne zainteresowanie przedmiotem oraz literaturą</text:p>
      <text:p text:style-name="Normalny"><text:s/>popularnonaukową i specjalistyczną zgodną z omawianą na zajęciach tematyką,</text:p>
      <text:p text:style-name="Normalny"><text:s/>- uczestniczyć w konkursach i olimpiadach i uzyskiwać wyróżniające wyniki, godnie</text:p>
      <text:p text:style-name="Normalny"><text:s/>reprezentując szkołę,</text:p>
      <text:p text:style-name="Normalny"><text:s/>- podejmować się wykonania zadań (indywidualnie lub w zespole) dodatkowych.</text:p>
      <text:p text:style-name="Normalny"><text:s/></text:p>
      <text:p text:style-name="Normalny">3. Nauczyciel obniża wymagania w zakresie wiedzy i umiejętności w stosunku do ucznia, u</text:p>
      <text:p text:style-name="Normalny"><text:s/>którego stwierdzono deficyty rozwojowe uniemożliwiające sprostanie wymaganiom</text:p>
      <text:p text:style-name="Normalny"><text:s/>programowym (potwierdzone orzeczeniem poradni psychologiczno-pedagogicznej).</text:p>
      <text:p text:style-name="Normalny">4. Oceny z biznesu i zarządzania wystawiane są z:</text:p>
      <text:p text:style-name="Normalny">a) odpowiedzi ustnych,</text:p>
      <text:p text:style-name="Normalny">b) odpowiedzi pisemnych (tzw. kartkówki),</text:p>
      <text:p text:style-name="Normalny">c) projektów</text:p>
      <text:p text:style-name="Normalny">d) prac klasowych (zapowiadanych na tydzień lub wcześniej przed terminem sprawdzianu),</text:p>
      <text:p text:style-name="Normalny">e) aktywności na lekcjach,</text:p>
      <text:p text:style-name="Normalny">f) prac dodatkowych (referaty, prezentacje multimedialne),</text:p>
      <text:p text:style-name="Normalny">g) za udział w konkursach i w olimpiadzie.</text:p>
      <text:p text:style-name="Normalny">W przypadku punktów 6a oraz 6b uczeń obowiązany jest być przygotowanym przynajmniej z</text:p>
      <text:p text:style-name="Normalny">trzech ostatnio<text:s/>zrealizowanych tematów na lekcjach.</text:p>
      <text:p text:style-name="Normalny">Procentowe przeliczanie punktów na oceny:</text:p>
      <text:p text:style-name="Normalny">5. Wartość procentowa<text:s/></text:p>
      <text:p text:style-name="Normalny">Ocena</text:p>
      <text:p text:style-name="Normalny">95-100% celujący</text:p>
      <text:p text:style-name="Normalny">85-95% bardzo dobry</text:p>
      <text:p text:style-name="Normalny">84-70% dobry</text:p>
      <text:p text:style-name="Normalny">69-55% dostateczny</text:p>
      <text:p text:style-name="Normalny">54-40% dopuszczający</text:p>
      <text:p text:style-name="Normalny">0-39% niedostateczny</text:p>
      <text:p text:style-name="Normalny">6. Prace klasowe są obowiązkowe, jeżeli uczeń nie napisał pracy klasowej w pierwszym,</text:p>
      <text:p text:style-name="Normalny"><text:s/>ustalonym wspólnie z klasą terminie<text:s/>pisze<text:s/>w kolejnym<text:s/>dniu, wyznaczonym przez</text:p>
      <text:p text:style-name="Normalny"><text:s/>nauczyciela.</text:p>
      <text:p text:style-name="Normalny">7. W przypadku stwierdzenia niesamodzielności pracy podczas sprawdzianu pisemnego,</text:p>
      <text:p text:style-name="Normalny"><text:s/>nauczyciel odbiera pracę wystawiając ocenę niedostateczny.</text:p>
      <text:p text:style-name="Normalny">8. Uczeń ma prawo poprawienia oceny niedostatecznej ze sprawdzianu w ciągu</text:p>
      <text:p text:style-name="Normalny"><text:s/>dwóch tygodni po oddaniu<text:s/>sprawdzianu. Dla wszystkich chętnych ustala się jeden termin</text:p>
      <text:p text:style-name="Normalny"><text:s/>poprawy. Do dziennika obok oceny uzyskanej poprzednio wpisuje się ocenę poprawioną.</text:p>
      <text:p text:style-name="Normalny">9. Dopuszcza się stosowanie znaków (+) i (-) w ocenach cząstkowych, wpisujemy (+) za</text:p>
      <text:p text:style-name="Normalny"><text:s/>aktywność.</text:p>
      <text:p text:style-name="Normalny">10. Sposoby informowania uczniów:</text:p>
      <text:p text:style-name="Normalny"><text:s/>- na pierwszej godzinie lekcyjnej uczniowie są zapoznani z wymaganiami edukacyjnymi</text:p>
      <text:p text:style-name="Normalny"><text:s/>- wymagania na poszczególne oceny udostępnione są wszystkim uczniom,</text:p>
      <text:p text:style-name="Normalny"><text:s/>- oceny są jawne, oparte o opracowane kryteria.</text:p>
      <text:p text:style-name="Normalny">11.Progi procentowe do uzyskania ocen:</text:p>
      <text:p text:style-name="Normalny">5,50 – 6,0 cel</text:p>
      <text:p text:style-name="Normalny">4,70-5,49 bdb</text:p>
      <text:p text:style-name="Normalny">3,70-4,69 db</text:p>
      <text:p text:style-name="Normalny">2,70-3,69 dst</text:p>
      <text:p text:style-name="Normalny">1,70-2,69 dop</text:p>
      <text:p text:style-name="Normalny">Poniżej 1,70 ndst</text:p>
      <text:p text:style-name="Normalny"/>
      <text:p text:style-name="Normalny">Opracowała : Angelika Targosz-Czmajduch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gelika Targosz-Czmajduch</meta:initial-creator>
    <dc:creator>Angelika Targosz-Czmajduch</dc:creator>
    <meta:creation-date>2023-09-06T18:42:00Z</meta:creation-date>
    <dc:date>2024-02-27T18:31:00Z</dc:date>
    <meta:template xlink:href="Normal" xlink:type="simple"/>
    <meta:editing-cycles>7</meta:editing-cycles>
    <meta:editing-duration>PT1980S</meta:editing-duration>
    <meta:document-statistic meta:page-count="1" meta:paragraph-count="10" meta:word-count="735" meta:character-count="5138" meta:row-count="36" meta:non-whitespace-character-count="4413"/>
  </office:meta>
</office:document-meta>
</file>